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">
      <style:table-cell-properties fo:background-color="transparent"/>
    </style:style>
    <style:style style:name="ce6" style:family="table-cell" style:parent-style-name="Default" style:data-style-name="N3">
      <style:table-cell-properties fo:background-color="transparen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Conexiones_Co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Servicio</text:p>
          </table:table-cell>
          <table:table-cell office:value-type="string" table:style-name="ce1">
            <text:p>Empresa</text:p>
          </table:table-cell>
          <table:table-cell office:value-type="string" table:style-name="ce1">
            <text:p>Unidad de Gestión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onexion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ttp://192.0.0.241:8080/AquaVisumSP/servlet/hsubsistema?AV_DATAWAREHOUS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53102" table:style-name="ce1">
            <text:p>531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53174" table:style-name="ce1">
            <text:p>531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53245" table:style-name="ce1">
            <text:p>532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53344" table:style-name="ce1">
            <text:p>533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53614" table:style-name="ce1">
            <text:p>536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53661" table:style-name="ce1">
            <text:p>536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53725" table:style-name="ce1">
            <text:p>53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53909" table:style-name="ce1">
            <text:p>539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54015" table:style-name="ce1">
            <text:p>54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54092" table:style-name="ce1">
            <text:p>540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4167" table:style-name="ce1">
            <text:p>541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4229" table:style-name="ce1">
            <text:p>542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4326" table:style-name="ce2">
            <text:p>54.3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4394" table:style-name="ce2">
            <text:p>54.3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4426" table:style-name="ce2">
            <text:p>54.4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4496" table:style-name="ce2">
            <text:p>54.4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4520" table:style-name="ce2">
            <text:p>54.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4578" table:style-name="ce2">
            <text:p>54.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4620" table:style-name="ce2">
            <text:p>54.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4644" table:style-name="ce2">
            <text:p>54.6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4809" table:style-name="ce2">
            <text:p>54.8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4942" table:style-name="ce2">
            <text:p>54.9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5062" table:style-name="ce2">
            <text:p>55.0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5689" table:style-name="ce2">
            <text:p>55.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6491" table:style-name="ce2">
            <text:p>56.4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6689" table:style-name="ce2">
            <text:p>56.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6996" table:style-name="ce2">
            <text:p>56.9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7114" table:style-name="ce2">
            <text:p>57.1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7215" table:style-name="ce2">
            <text:p>57.2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7399" table:style-name="ce2">
            <text:p>57.3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7566" table:style-name="ce2">
            <text:p>57.5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57732" table:style-name="ce2">
            <text:p>57.7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7976" table:style-name="ce2">
            <text:p>57.9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8152" table:style-name="ce2">
            <text:p>58.1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8302" table:style-name="ce2">
            <text:p>58.3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8508" table:style-name="ce2">
            <text:p>58.5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8715" table:style-name="ce2">
            <text:p>58.7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ENER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8961" table:style-name="ce2">
            <text:p>58.9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9198" table:style-name="ce2">
            <text:p>59.1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RZ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9365" table:style-name="ce2">
            <text:p>59.3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ABRIL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YO</text:p>
          </table:table-cell>
          <table:table-cell office:value-type="float" office:value="59451" table:style-name="ce2">
            <text:p>59.4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Y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Y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9643" table:style-name="ce2">
            <text:p>59.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JUNI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GUA POTABLE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JULIO</text:p>
          </table:table-cell>
          <table:table-cell office:value-type="float" office:value="59777" table:style-name="ce6">
            <text:p>59.77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CANTARILLADO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JULIO</text:p>
          </table:table-cell>
          <table:table-cell office:value-type="float" office:value="559" table:style-name="ce6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XTRACCION AGUA POZOS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JULIO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GUA POTABLE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59872" table:style-name="ce6">
            <text:p>59.8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CANTARILLADO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559" table:style-name="ce6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XTRACCION AGUA POZOS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C0C0C0"/>
    </style:style>
    <style:style style:name="_50_0_37__32_-_32_Accent3" style:display-name="20% - Accent3" style:family="table-cell" style:data-style-name="N0">
      <style:table-cell-properties fo:background-color="#FFFFFF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CCFFCC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C0C0C0"/>
    </style:style>
    <style:style style:name="_52_0_37__32_-_32_Accent3" style:display-name="40% - Accent3" style:family="table-cell" style:data-style-name="N0">
      <style:table-cell-properties fo:background-color="#C0C0C0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FFFF99"/>
    </style:style>
    <style:style style:name="_54_0_37__32_-_32_Accent1" style:display-name="60% - Accent1" style:family="table-cell" style:data-style-name="N0">
      <style:table-cell-properties fo:background-color="#33CCCC"/>
    </style:style>
    <style:style style:name="_54_0_37__32_-_32_Accent2" style:display-name="60% - Accent2" style:family="table-cell" style:data-style-name="N0">
      <style:table-cell-properties fo:background-color="#C0C0C0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339966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6600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C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339966"/>
      <style:text-properties fo:color="#FFFFFF"/>
    </style:style>
    <style:style style:name="Bad" style:family="table-cell" style:data-style-name="N0">
      <style:table-cell-properties fo:background-color="#FF99CC"/>
      <style:text-properties fo:color="#9C0006"/>
    </style:style>
    <style:style style:name="Calculation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666699" fo:font-weight="bold" style:font-weight-asian="bold" style:font-weight-complex="bold"/>
    </style:style>
    <style:style style:name="Heading_32_4" style:display-name="Heading 4" style:family="table-cell" style:data-style-name="N0">
      <style:text-properties fo:color="#666699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C0C0C0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skraidy</meta:initial-creator>
    <dc:creator>Patricia Haché</dc:creator>
    <meta:creation-date>2021-08-05T13:09:46Z</meta:creation-date>
    <dc:date>2022-10-19T13:25:54Z</dc:date>
  </office:meta>
</office:document-meta>
</file>