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Conexiones_Co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onexion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3102" table:style-name="ce1">
            <text:p>53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3174" table:style-name="ce1">
            <text:p>53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245" table:style-name="ce1">
            <text:p>53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3344" table:style-name="ce1">
            <text:p>53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3614" table:style-name="ce1">
            <text:p>53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3661" table:style-name="ce1">
            <text:p>5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3725" table:style-name="ce1">
            <text:p>53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3909" table:style-name="ce1">
            <text:p>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4015" table:style-name="ce1">
            <text:p>54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4092" table:style-name="ce1">
            <text:p>54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167" table:style-name="ce1">
            <text:p>54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229" table:style-name="ce1">
            <text:p>5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326" table:style-name="ce3">
            <text:p>54,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4394" table:style-name="ce3">
            <text:p>54,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4426" table:style-name="ce3">
            <text:p>54,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496" table:style-name="ce3">
            <text:p>54,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520" table:style-name="ce3">
            <text:p>54,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4578" table:style-name="ce3">
            <text:p>54,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57" table:style-name="ce3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4620" table:style-name="ce5">
            <text:p>54,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4644" table:style-name="ce5">
            <text:p>54,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4809" table:style-name="ce5">
            <text:p>54,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942" table:style-name="ce5">
            <text:p>54,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062" table:style-name="ce5">
            <text:p>55,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689" table:style-name="ce5">
            <text:p>55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gonzalo</meta:initial-creator>
    <dc:creator>yoskraidy</dc:creator>
    <meta:creation-date>2010-12-23T01:32:21Z</meta:creation-date>
    <dc:date>2021-01-11T12:35:38Z</dc:date>
  </office:meta>
</office:document-meta>
</file>