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38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urceDat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8" table:style-name="ce1">
            <text:p>168</text:p>
          </table:table-cell>
          <table:table-cell office:value-type="float" office:value="-1333294" table:style-name="ce1">
            <text:p>-1333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405131" table:style-name="ce1">
            <text:p>-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2" table:style-name="ce1">
            <text:p>252</text:p>
          </table:table-cell>
          <table:table-cell office:value-type="float" office:value="405131" table:style-name="ce1">
            <text:p>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31" table:style-name="ce1">
            <text:p>35731</text:p>
          </table:table-cell>
          <table:table-cell office:value-type="float" office:value="16071827" table:style-name="ce1">
            <text:p>16071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6" table:style-name="ce1">
            <text:p>16</text:p>
          </table:table-cell>
          <table:table-cell office:value-type="float" office:value="-169644" table:style-name="ce1">
            <text:p>-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48" table:style-name="ce1">
            <text:p>148</text:p>
          </table:table-cell>
          <table:table-cell office:value-type="float" office:value="169644" table:style-name="ce1">
            <text:p>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1">
            <text:p>38</text:p>
          </table:table-cell>
          <table:table-cell office:value-type="float" office:value="-624777" table:style-name="ce1">
            <text:p>-624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1">
            <text:p>21</text:p>
          </table:table-cell>
          <table:table-cell office:value-type="float" office:value="-221602" table:style-name="ce1">
            <text:p>-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1" table:style-name="ce1">
            <text:p>151</text:p>
          </table:table-cell>
          <table:table-cell office:value-type="float" office:value="221602" table:style-name="ce1">
            <text:p>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664" table:style-name="ce1">
            <text:p>35664</text:p>
          </table:table-cell>
          <table:table-cell office:value-type="float" office:value="15035734" table:style-name="ce1">
            <text:p>15035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" table:style-name="ce1">
            <text:p>1</text:p>
          </table:table-cell>
          <table:table-cell office:value-type="float" office:value="-10500" table:style-name="ce1">
            <text:p>-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0" table:style-name="ce1">
            <text:p>10</text:p>
          </table:table-cell>
          <table:table-cell office:value-type="float" office:value="10500" table:style-name="ce1">
            <text:p>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" table:style-name="ce1">
            <text:p>24</text:p>
          </table:table-cell>
          <table:table-cell office:value-type="float" office:value="-324881" table:style-name="ce1">
            <text:p>-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5" table:style-name="ce1">
            <text:p>245</text:p>
          </table:table-cell>
          <table:table-cell office:value-type="float" office:value="324881" table:style-name="ce1">
            <text:p>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18625" table:style-name="ce1">
            <text:p>18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" table:style-name="ce1">
            <text:p>70</text:p>
          </table:table-cell>
          <table:table-cell office:value-type="float" office:value="-439082" table:style-name="ce1">
            <text:p>-4390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1">
            <text:p>33</text:p>
          </table:table-cell>
          <table:table-cell office:value-type="float" office:value="-327690" table:style-name="ce1">
            <text:p>-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0" table:style-name="ce1">
            <text:p>230</text:p>
          </table:table-cell>
          <table:table-cell office:value-type="float" office:value="327690" table:style-name="ce1">
            <text:p>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19" table:style-name="ce1">
            <text:p>35719</text:p>
          </table:table-cell>
          <table:table-cell office:value-type="float" office:value="15364037" table:style-name="ce1">
            <text:p>15364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3095" table:style-name="ce1">
            <text:p>-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2" table:style-name="ce1">
            <text:p>52</text:p>
          </table:table-cell>
          <table:table-cell office:value-type="float" office:value="73095" table:style-name="ce1">
            <text:p>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1">
            <text:p>34</text:p>
          </table:table-cell>
          <table:table-cell office:value-type="float" office:value="-267567" table:style-name="ce1">
            <text:p>-267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370343" table:style-name="ce1">
            <text:p>-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0" table:style-name="ce1">
            <text:p>330</text:p>
          </table:table-cell>
          <table:table-cell office:value-type="float" office:value="370343" table:style-name="ce1">
            <text:p>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44" table:style-name="ce1">
            <text:p>35744</text:p>
          </table:table-cell>
          <table:table-cell office:value-type="float" office:value="15068457" table:style-name="ce1">
            <text:p>15068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1575" table:style-name="ce1">
            <text:p>-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1" table:style-name="ce1">
            <text:p>61</text:p>
          </table:table-cell>
          <table:table-cell office:value-type="float" office:value="81575" table:style-name="ce1">
            <text:p>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1">
            <text:p>27</text:p>
          </table:table-cell>
          <table:table-cell office:value-type="float" office:value="62100" table:style-name="ce1">
            <text:p>62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695363" table:style-name="ce1">
            <text:p>-695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" table:style-name="ce1">
            <text:p>30</text:p>
          </table:table-cell>
          <table:table-cell office:value-type="float" office:value="-271317" table:style-name="ce1">
            <text:p>-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4" table:style-name="ce1">
            <text:p>214</text:p>
          </table:table-cell>
          <table:table-cell office:value-type="float" office:value="271317" table:style-name="ce1">
            <text:p>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8" table:style-name="ce1">
            <text:p>35998</text:p>
          </table:table-cell>
          <table:table-cell office:value-type="float" office:value="15747011" table:style-name="ce1">
            <text:p>15747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1">
            <text:p>4</text:p>
          </table:table-cell>
          <table:table-cell office:value-type="float" office:value="-54025" table:style-name="ce1">
            <text:p>-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8" table:style-name="ce1">
            <text:p>38</text:p>
          </table:table-cell>
          <table:table-cell office:value-type="float" office:value="54025" table:style-name="ce1">
            <text:p>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21589" table:style-name="ce1">
            <text:p>215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1">
            <text:p>3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1">
            <text:p>19</text:p>
          </table:table-cell>
          <table:table-cell office:value-type="float" office:value="-349860" table:style-name="ce1">
            <text:p>-349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1">
            <text:p>25</text:p>
          </table:table-cell>
          <table:table-cell office:value-type="float" office:value="-263512" table:style-name="ce1">
            <text:p>-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5" table:style-name="ce1">
            <text:p>245</text:p>
          </table:table-cell>
          <table:table-cell office:value-type="float" office:value="263512" table:style-name="ce1">
            <text:p>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64" table:style-name="ce1">
            <text:p>35964</text:p>
          </table:table-cell>
          <table:table-cell office:value-type="float" office:value="15296126" table:style-name="ce1">
            <text:p>15296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" table:style-name="ce1">
            <text:p>11</text:p>
          </table:table-cell>
          <table:table-cell office:value-type="float" office:value="-169300" table:style-name="ce1">
            <text:p>-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5" table:style-name="ce1">
            <text:p>95</text:p>
          </table:table-cell>
          <table:table-cell office:value-type="float" office:value="169300" table:style-name="ce1">
            <text:p>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">
            <text:p>10</text:p>
          </table:table-cell>
          <table:table-cell office:value-type="float" office:value="-511492" table:style-name="ce1">
            <text:p>-511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381790" table:style-name="ce1">
            <text:p>-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0" table:style-name="ce1">
            <text:p>270</text:p>
          </table:table-cell>
          <table:table-cell office:value-type="float" office:value="381790" table:style-name="ce1">
            <text:p>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5" table:style-name="ce1">
            <text:p>35995</text:p>
          </table:table-cell>
          <table:table-cell office:value-type="float" office:value="15510145" table:style-name="ce1">
            <text:p>15510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1">
            <text:p>9</text:p>
          </table:table-cell>
          <table:table-cell office:value-type="float" office:value="-92080" table:style-name="ce1">
            <text:p>-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1" table:style-name="ce1">
            <text:p>81</text:p>
          </table:table-cell>
          <table:table-cell office:value-type="float" office:value="92080" table:style-name="ce1">
            <text:p>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1">
            <text:p>2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5669" table:style-name="ce1">
            <text:p>5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1">
            <text:p>24</text:p>
          </table:table-cell>
          <table:table-cell office:value-type="float" office:value="-282030" table:style-name="ce1">
            <text:p>-28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1">
            <text:p>41</text:p>
          </table:table-cell>
          <table:table-cell office:value-type="float" office:value="-454157" table:style-name="ce1">
            <text:p>-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8" table:style-name="ce1">
            <text:p>328</text:p>
          </table:table-cell>
          <table:table-cell office:value-type="float" office:value="454157" table:style-name="ce1">
            <text:p>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194" table:style-name="ce1">
            <text:p>44194</text:p>
          </table:table-cell>
          <table:table-cell office:value-type="float" office:value="19067295" table:style-name="ce1">
            <text:p>19067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8324" table:style-name="ce1">
            <text:p>-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3" table:style-name="ce1">
            <text:p>73</text:p>
          </table:table-cell>
          <table:table-cell office:value-type="float" office:value="88324" table:style-name="ce1">
            <text:p>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1">
            <text:p>15</text:p>
          </table:table-cell>
          <table:table-cell office:value-type="float" office:value="-399899" table:style-name="ce1">
            <text:p>-399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1">
            <text:p>20</text:p>
          </table:table-cell>
          <table:table-cell office:value-type="float" office:value="-201127" table:style-name="ce1">
            <text:p>-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4" table:style-name="ce1">
            <text:p>154</text:p>
          </table:table-cell>
          <table:table-cell office:value-type="float" office:value="201127" table:style-name="ce1">
            <text:p>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192" table:style-name="ce1">
            <text:p>36192</text:p>
          </table:table-cell>
          <table:table-cell office:value-type="float" office:value="15147006" table:style-name="ce1">
            <text:p>15147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0625" table:style-name="ce1">
            <text:p>-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9" table:style-name="ce1">
            <text:p>59</text:p>
          </table:table-cell>
          <table:table-cell office:value-type="float" office:value="70625" table:style-name="ce1">
            <text:p>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3">
            <text:p>20</text:p>
          </table:table-cell>
          <table:table-cell office:value-type="float" office:value="-101440" table:style-name="ce4">
            <text:p>-101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3">
            <text:p>25</text:p>
          </table:table-cell>
          <table:table-cell office:value-type="float" office:value="-241052" table:style-name="ce4">
            <text:p>-241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9" table:style-name="ce3">
            <text:p>199</text:p>
          </table:table-cell>
          <table:table-cell office:value-type="float" office:value="241052" table:style-name="ce4">
            <text:p>241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12" table:style-name="ce3">
            <text:p>36,312</text:p>
          </table:table-cell>
          <table:table-cell office:value-type="float" office:value="14828053" table:style-name="ce4">
            <text:p>14,828,0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-82400" table:style-name="ce4">
            <text:p>-8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5" table:style-name="ce3">
            <text:p>65</text:p>
          </table:table-cell>
          <table:table-cell office:value-type="float" office:value="82400" table:style-name="ce4">
            <text:p>8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5300" table:style-name="ce4">
            <text:p>5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57475" table:style-name="ce4">
            <text:p>-5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74852" table:style-name="ce4">
            <text:p>-474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0" table:style-name="ce3">
            <text:p>170</text:p>
          </table:table-cell>
          <table:table-cell office:value-type="float" office:value="474852" table:style-name="ce4">
            <text:p>474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60" table:style-name="ce3">
            <text:p>36,360</text:p>
          </table:table-cell>
          <table:table-cell office:value-type="float" office:value="15160219" table:style-name="ce4">
            <text:p>15,160,2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3" table:style-name="ce3">
            <text:p>3</text:p>
          </table:table-cell>
          <table:table-cell office:value-type="float" office:value="-20966" table:style-name="ce4">
            <text:p>-20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4" table:style-name="ce3">
            <text:p>14</text:p>
          </table:table-cell>
          <table:table-cell office:value-type="float" office:value="20966" table:style-name="ce4">
            <text:p>20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1975" table:style-name="ce4">
            <text:p>-9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0" table:style-name="ce3">
            <text:p>50</text:p>
          </table:table-cell>
          <table:table-cell office:value-type="float" office:value="91975" table:style-name="ce4">
            <text:p>9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1919" table:style-name="ce4">
            <text:p>11,9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122000" table:style-name="ce4">
            <text:p>1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ORENSE PLAZA 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71145" table:style-name="ce4">
            <text:p>-171,1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509911" table:style-name="ce4">
            <text:p>-509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01" table:style-name="ce3">
            <text:p>501</text:p>
          </table:table-cell>
          <table:table-cell office:value-type="float" office:value="509911" table:style-name="ce4">
            <text:p>509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14" table:style-name="ce3">
            <text:p>36,414</text:p>
          </table:table-cell>
          <table:table-cell office:value-type="float" office:value="15382589" table:style-name="ce4">
            <text:p>15,382,5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1" table:style-name="ce3">
            <text:p>1</text:p>
          </table:table-cell>
          <table:table-cell office:value-type="float" office:value="-8363" table:style-name="ce4">
            <text:p>-8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5" table:style-name="ce3">
            <text:p>5</text:p>
          </table:table-cell>
          <table:table-cell office:value-type="float" office:value="8363" table:style-name="ce4">
            <text:p>8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2" table:style-name="ce3">
            <text:p>2</text:p>
          </table:table-cell>
          <table:table-cell office:value-type="float" office:value="-124431" table:style-name="ce4">
            <text:p>-124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5" table:style-name="ce3">
            <text:p>15</text:p>
          </table:table-cell>
          <table:table-cell office:value-type="float" office:value="124431" table:style-name="ce4">
            <text:p>124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-69529" table:style-name="ce4">
            <text:p>-69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1" table:style-name="ce3">
            <text:p>41</text:p>
          </table:table-cell>
          <table:table-cell office:value-type="float" office:value="69529" table:style-name="ce4">
            <text:p>69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176797" table:style-name="ce4">
            <text:p>176,7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5" table:style-name="ce3">
            <text:p>185</text:p>
          </table:table-cell>
          <table:table-cell office:value-type="float" office:value="-1610188" table:style-name="ce4">
            <text:p>-1,610,1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601789" table:style-name="ce4">
            <text:p>-60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601789" table:style-name="ce4">
            <text:p>60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5" table:style-name="ce3">
            <text:p>36,695</text:p>
          </table:table-cell>
          <table:table-cell office:value-type="float" office:value="16752704" table:style-name="ce4">
            <text:p>16,752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4675" table:style-name="ce4">
            <text:p>-34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7" table:style-name="ce3">
            <text:p>27</text:p>
          </table:table-cell>
          <table:table-cell office:value-type="float" office:value="34675" table:style-name="ce4">
            <text:p>34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" table:style-name="ce3">
            <text:p>36</text:p>
          </table:table-cell>
          <table:table-cell office:value-type="float" office:value="-230327" table:style-name="ce4">
            <text:p>-230,3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9" table:style-name="ce3">
            <text:p>59</text:p>
          </table:table-cell>
          <table:table-cell office:value-type="float" office:value="-596553" table:style-name="ce4">
            <text:p>-596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2" table:style-name="ce3">
            <text:p>412</text:p>
          </table:table-cell>
          <table:table-cell office:value-type="float" office:value="596553" table:style-name="ce4">
            <text:p>596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,557</text:p>
          </table:table-cell>
          <table:table-cell office:value-type="float" office:value="15094580" table:style-name="ce4">
            <text:p>15,094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46818" table:style-name="ce4">
            <text:p>-46,8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3">
            <text:p>33</text:p>
          </table:table-cell>
          <table:table-cell office:value-type="float" office:value="-381010" table:style-name="ce4">
            <text:p>-381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7" table:style-name="ce3">
            <text:p>277</text:p>
          </table:table-cell>
          <table:table-cell office:value-type="float" office:value="381010" table:style-name="ce4">
            <text:p>381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,557</text:p>
          </table:table-cell>
          <table:table-cell office:value-type="float" office:value="14780610" table:style-name="ce4">
            <text:p>14,780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-99260" table:style-name="ce4">
            <text:p>-99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23313" table:style-name="ce4">
            <text:p>-23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23313" table:style-name="ce4">
            <text:p>23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46" table:style-name="ce3">
            <text:p>36,546</text:p>
          </table:table-cell>
          <table:table-cell office:value-type="float" office:value="14637043" table:style-name="ce4">
            <text:p>14,637,0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83000" table:style-name="ce4">
            <text:p>8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3">
            <text:p>34</text:p>
          </table:table-cell>
          <table:table-cell office:value-type="float" office:value="-353010" table:style-name="ce4">
            <text:p>-353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113372" table:style-name="ce4">
            <text:p>-11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3" table:style-name="ce3">
            <text:p>83</text:p>
          </table:table-cell>
          <table:table-cell office:value-type="float" office:value="113372" table:style-name="ce4">
            <text:p>11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35" table:style-name="ce3">
            <text:p>36,635</text:p>
          </table:table-cell>
          <table:table-cell office:value-type="float" office:value="14510654" table:style-name="ce4">
            <text:p>14,510,6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7300" table:style-name="ce4">
            <text:p>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3">
            <text:p>15</text:p>
          </table:table-cell>
          <table:table-cell office:value-type="float" office:value="-63010" table:style-name="ce4">
            <text:p>-63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3">
            <text:p>31</text:p>
          </table:table-cell>
          <table:table-cell office:value-type="float" office:value="-297470" table:style-name="ce4">
            <text:p>-297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2" table:style-name="ce3">
            <text:p>182</text:p>
          </table:table-cell>
          <table:table-cell office:value-type="float" office:value="297470" table:style-name="ce4">
            <text:p>297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8" table:style-name="ce3">
            <text:p>36,698</text:p>
          </table:table-cell>
          <table:table-cell office:value-type="float" office:value="14921863" table:style-name="ce4">
            <text:p>14,921,8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9125" table:style-name="ce4">
            <text:p>9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25930" table:style-name="ce4">
            <text:p>-125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-283214" table:style-name="ce4">
            <text:p>-283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3" table:style-name="ce3">
            <text:p>183</text:p>
          </table:table-cell>
          <table:table-cell office:value-type="float" office:value="283214" table:style-name="ce4">
            <text:p>283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55" table:style-name="ce3">
            <text:p>36,755</text:p>
          </table:table-cell>
          <table:table-cell office:value-type="float" office:value="15036894" table:style-name="ce4">
            <text:p>15,036,8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2400" table:style-name="ce4">
            <text:p>-1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12400" table:style-name="ce4">
            <text:p>1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12975" table:style-name="ce4">
            <text:p>12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60255" table:style-name="ce4">
            <text:p>-60,2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8" table:style-name="ce3">
            <text:p>28</text:p>
          </table:table-cell>
          <table:table-cell office:value-type="float" office:value="-346196" table:style-name="ce4">
            <text:p>-346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8" table:style-name="ce3">
            <text:p>208</text:p>
          </table:table-cell>
          <table:table-cell office:value-type="float" office:value="346196" table:style-name="ce4">
            <text:p>346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63" table:style-name="ce3">
            <text:p>36,763</text:p>
          </table:table-cell>
          <table:table-cell office:value-type="float" office:value="14984306" table:style-name="ce4">
            <text:p>14,984,3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7475" table:style-name="ce4">
            <text:p>-1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3">
            <text:p>9</text:p>
          </table:table-cell>
          <table:table-cell office:value-type="float" office:value="17475" table:style-name="ce4">
            <text:p>1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0499" table:style-name="ce4">
            <text:p>10,4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439928" table:style-name="ce4">
            <text:p>-439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9" table:style-name="ce3">
            <text:p>99</text:p>
          </table:table-cell>
          <table:table-cell office:value-type="float" office:value="-1042802" table:style-name="ce4">
            <text:p>-1,042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09" table:style-name="ce3">
            <text:p>809</text:p>
          </table:table-cell>
          <table:table-cell office:value-type="float" office:value="1042802" table:style-name="ce4">
            <text:p>1,042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880" table:style-name="ce3">
            <text:p>36,880</text:p>
          </table:table-cell>
          <table:table-cell office:value-type="float" office:value="14982724" table:style-name="ce4">
            <text:p>14,982,7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9825" table:style-name="ce4">
            <text:p>-3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8" table:style-name="ce3">
            <text:p>28</text:p>
          </table:table-cell>
          <table:table-cell office:value-type="float" office:value="39825" table:style-name="ce4">
            <text:p>3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23792" table:style-name="ce4">
            <text:p>23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245462" table:style-name="ce4">
            <text:p>-245,4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7" table:style-name="ce3">
            <text:p>97</text:p>
          </table:table-cell>
          <table:table-cell office:value-type="float" office:value="-1209180" table:style-name="ce4">
            <text:p>-1,209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80" table:style-name="ce3">
            <text:p>780</text:p>
          </table:table-cell>
          <table:table-cell office:value-type="float" office:value="1209180" table:style-name="ce4">
            <text:p>1,209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993" table:style-name="ce3">
            <text:p>36,993</text:p>
          </table:table-cell>
          <table:table-cell office:value-type="float" office:value="15073641" table:style-name="ce4">
            <text:p>15,073,6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0325" table:style-name="ce4">
            <text:p>-9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0" table:style-name="ce3">
            <text:p>60</text:p>
          </table:table-cell>
          <table:table-cell office:value-type="float" office:value="90325" table:style-name="ce4">
            <text:p>9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9310" table:style-name="ce4">
            <text:p>9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88000" table:style-name="ce4">
            <text:p>8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11819" table:style-name="ce4">
            <text:p>-11,8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" table:style-name="ce3">
            <text:p>82</text:p>
          </table:table-cell>
          <table:table-cell office:value-type="float" office:value="-979348" table:style-name="ce4">
            <text:p>-979,3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13" table:style-name="ce3">
            <text:p>713</text:p>
          </table:table-cell>
          <table:table-cell office:value-type="float" office:value="979348" table:style-name="ce4">
            <text:p>979,3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79" table:style-name="ce3">
            <text:p>36,479</text:p>
          </table:table-cell>
          <table:table-cell office:value-type="float" office:value="14756405" table:style-name="ce4">
            <text:p>14,756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4">
            <text:p>4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4500" table:style-name="ce4">
            <text:p>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3" table:style-name="ce3">
            <text:p>23</text:p>
          </table:table-cell>
          <table:table-cell office:value-type="float" office:value="29875" table:style-name="ce4">
            <text:p>29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32" table:style-name="ce3">
            <text:p>1,032</text:p>
          </table:table-cell>
          <table:table-cell office:value-type="float" office:value="1205690" table:style-name="ce4">
            <text:p>1,205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57565" table:style-name="ce4">
            <text:p>-57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88" table:style-name="ce3">
            <text:p>37,488</text:p>
          </table:table-cell>
          <table:table-cell office:value-type="float" office:value="15005865" table:style-name="ce4">
            <text:p>15,005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3" table:style-name="ce3">
            <text:p>113</text:p>
          </table:table-cell>
          <table:table-cell office:value-type="float" office:value="-1205690" table:style-name="ce4">
            <text:p>-1,205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3" table:style-name="ce3">
            <text:p>3</text:p>
          </table:table-cell>
          <table:table-cell office:value-type="float" office:value="9069" table:style-name="ce4">
            <text:p>9,0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" table:style-name="ce3">
            <text:p>2</text:p>
          </table:table-cell>
          <table:table-cell office:value-type="float" office:value="-29875" table:style-name="ce4">
            <text:p>-29,875.00</text:p>
          </table:table-cell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gonzalo</meta:initial-creator>
    <dc:creator>yoskraidy</dc:creator>
    <meta:creation-date>2010-12-23T01:32:21Z</meta:creation-date>
    <dc:date>2021-01-11T12:53:52Z</dc:date>
  </office:meta>
</office:document-meta>
</file>