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38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Facturacion_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8" table:style-name="ce1">
            <text:p>168</text:p>
          </table:table-cell>
          <table:table-cell office:value-type="float" office:value="-1333294" table:style-name="ce1">
            <text:p>-1333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405131" table:style-name="ce1">
            <text:p>-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2" table:style-name="ce1">
            <text:p>252</text:p>
          </table:table-cell>
          <table:table-cell office:value-type="float" office:value="405131" table:style-name="ce1">
            <text:p>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31" table:style-name="ce1">
            <text:p>35731</text:p>
          </table:table-cell>
          <table:table-cell office:value-type="float" office:value="16071827" table:style-name="ce1">
            <text:p>16071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6" table:style-name="ce1">
            <text:p>16</text:p>
          </table:table-cell>
          <table:table-cell office:value-type="float" office:value="-169644" table:style-name="ce1">
            <text:p>-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48" table:style-name="ce1">
            <text:p>148</text:p>
          </table:table-cell>
          <table:table-cell office:value-type="float" office:value="169644" table:style-name="ce1">
            <text:p>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1">
            <text:p>38</text:p>
          </table:table-cell>
          <table:table-cell office:value-type="float" office:value="-624777" table:style-name="ce1">
            <text:p>-624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1">
            <text:p>21</text:p>
          </table:table-cell>
          <table:table-cell office:value-type="float" office:value="-221602" table:style-name="ce1">
            <text:p>-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1" table:style-name="ce1">
            <text:p>151</text:p>
          </table:table-cell>
          <table:table-cell office:value-type="float" office:value="221602" table:style-name="ce1">
            <text:p>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664" table:style-name="ce1">
            <text:p>35664</text:p>
          </table:table-cell>
          <table:table-cell office:value-type="float" office:value="15035734" table:style-name="ce1">
            <text:p>15035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" table:style-name="ce1">
            <text:p>1</text:p>
          </table:table-cell>
          <table:table-cell office:value-type="float" office:value="-10500" table:style-name="ce1">
            <text:p>-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0" table:style-name="ce1">
            <text:p>10</text:p>
          </table:table-cell>
          <table:table-cell office:value-type="float" office:value="10500" table:style-name="ce1">
            <text:p>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" table:style-name="ce1">
            <text:p>24</text:p>
          </table:table-cell>
          <table:table-cell office:value-type="float" office:value="-324881" table:style-name="ce1">
            <text:p>-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5" table:style-name="ce1">
            <text:p>245</text:p>
          </table:table-cell>
          <table:table-cell office:value-type="float" office:value="324881" table:style-name="ce1">
            <text:p>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18625" table:style-name="ce1">
            <text:p>18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" table:style-name="ce1">
            <text:p>70</text:p>
          </table:table-cell>
          <table:table-cell office:value-type="float" office:value="-439082" table:style-name="ce1">
            <text:p>-4390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1">
            <text:p>33</text:p>
          </table:table-cell>
          <table:table-cell office:value-type="float" office:value="-327690" table:style-name="ce1">
            <text:p>-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0" table:style-name="ce1">
            <text:p>230</text:p>
          </table:table-cell>
          <table:table-cell office:value-type="float" office:value="327690" table:style-name="ce1">
            <text:p>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19" table:style-name="ce1">
            <text:p>35719</text:p>
          </table:table-cell>
          <table:table-cell office:value-type="float" office:value="15364037" table:style-name="ce1">
            <text:p>15364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3095" table:style-name="ce1">
            <text:p>-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2" table:style-name="ce1">
            <text:p>52</text:p>
          </table:table-cell>
          <table:table-cell office:value-type="float" office:value="73095" table:style-name="ce1">
            <text:p>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1">
            <text:p>34</text:p>
          </table:table-cell>
          <table:table-cell office:value-type="float" office:value="-267567" table:style-name="ce1">
            <text:p>-267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370343" table:style-name="ce1">
            <text:p>-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0" table:style-name="ce1">
            <text:p>330</text:p>
          </table:table-cell>
          <table:table-cell office:value-type="float" office:value="370343" table:style-name="ce1">
            <text:p>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44" table:style-name="ce1">
            <text:p>35744</text:p>
          </table:table-cell>
          <table:table-cell office:value-type="float" office:value="15068457" table:style-name="ce1">
            <text:p>15068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1575" table:style-name="ce1">
            <text:p>-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1" table:style-name="ce1">
            <text:p>61</text:p>
          </table:table-cell>
          <table:table-cell office:value-type="float" office:value="81575" table:style-name="ce1">
            <text:p>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1">
            <text:p>27</text:p>
          </table:table-cell>
          <table:table-cell office:value-type="float" office:value="62100" table:style-name="ce1">
            <text:p>62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695363" table:style-name="ce1">
            <text:p>-695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" table:style-name="ce1">
            <text:p>30</text:p>
          </table:table-cell>
          <table:table-cell office:value-type="float" office:value="-271317" table:style-name="ce1">
            <text:p>-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4" table:style-name="ce1">
            <text:p>214</text:p>
          </table:table-cell>
          <table:table-cell office:value-type="float" office:value="271317" table:style-name="ce1">
            <text:p>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8" table:style-name="ce1">
            <text:p>35998</text:p>
          </table:table-cell>
          <table:table-cell office:value-type="float" office:value="15747011" table:style-name="ce1">
            <text:p>15747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1">
            <text:p>4</text:p>
          </table:table-cell>
          <table:table-cell office:value-type="float" office:value="-54025" table:style-name="ce1">
            <text:p>-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8" table:style-name="ce1">
            <text:p>38</text:p>
          </table:table-cell>
          <table:table-cell office:value-type="float" office:value="54025" table:style-name="ce1">
            <text:p>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21589" table:style-name="ce1">
            <text:p>215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1">
            <text:p>3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1">
            <text:p>19</text:p>
          </table:table-cell>
          <table:table-cell office:value-type="float" office:value="-349860" table:style-name="ce1">
            <text:p>-349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1">
            <text:p>25</text:p>
          </table:table-cell>
          <table:table-cell office:value-type="float" office:value="-263512" table:style-name="ce1">
            <text:p>-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5" table:style-name="ce1">
            <text:p>245</text:p>
          </table:table-cell>
          <table:table-cell office:value-type="float" office:value="263512" table:style-name="ce1">
            <text:p>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64" table:style-name="ce1">
            <text:p>35964</text:p>
          </table:table-cell>
          <table:table-cell office:value-type="float" office:value="15296126" table:style-name="ce1">
            <text:p>15296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" table:style-name="ce1">
            <text:p>11</text:p>
          </table:table-cell>
          <table:table-cell office:value-type="float" office:value="-169300" table:style-name="ce1">
            <text:p>-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5" table:style-name="ce1">
            <text:p>95</text:p>
          </table:table-cell>
          <table:table-cell office:value-type="float" office:value="169300" table:style-name="ce1">
            <text:p>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">
            <text:p>10</text:p>
          </table:table-cell>
          <table:table-cell office:value-type="float" office:value="-511492" table:style-name="ce1">
            <text:p>-511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381790" table:style-name="ce1">
            <text:p>-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0" table:style-name="ce1">
            <text:p>270</text:p>
          </table:table-cell>
          <table:table-cell office:value-type="float" office:value="381790" table:style-name="ce1">
            <text:p>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5" table:style-name="ce1">
            <text:p>35995</text:p>
          </table:table-cell>
          <table:table-cell office:value-type="float" office:value="15510145" table:style-name="ce1">
            <text:p>15510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1">
            <text:p>9</text:p>
          </table:table-cell>
          <table:table-cell office:value-type="float" office:value="-92080" table:style-name="ce1">
            <text:p>-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1" table:style-name="ce1">
            <text:p>81</text:p>
          </table:table-cell>
          <table:table-cell office:value-type="float" office:value="92080" table:style-name="ce1">
            <text:p>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1">
            <text:p>2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5669" table:style-name="ce1">
            <text:p>5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1">
            <text:p>24</text:p>
          </table:table-cell>
          <table:table-cell office:value-type="float" office:value="-282030" table:style-name="ce1">
            <text:p>-28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1">
            <text:p>41</text:p>
          </table:table-cell>
          <table:table-cell office:value-type="float" office:value="-454157" table:style-name="ce1">
            <text:p>-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8" table:style-name="ce1">
            <text:p>328</text:p>
          </table:table-cell>
          <table:table-cell office:value-type="float" office:value="454157" table:style-name="ce1">
            <text:p>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194" table:style-name="ce1">
            <text:p>44194</text:p>
          </table:table-cell>
          <table:table-cell office:value-type="float" office:value="19067295" table:style-name="ce1">
            <text:p>19067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8324" table:style-name="ce1">
            <text:p>-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3" table:style-name="ce1">
            <text:p>73</text:p>
          </table:table-cell>
          <table:table-cell office:value-type="float" office:value="88324" table:style-name="ce1">
            <text:p>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1">
            <text:p>15</text:p>
          </table:table-cell>
          <table:table-cell office:value-type="float" office:value="-399899" table:style-name="ce1">
            <text:p>-399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1">
            <text:p>20</text:p>
          </table:table-cell>
          <table:table-cell office:value-type="float" office:value="-201127" table:style-name="ce1">
            <text:p>-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4" table:style-name="ce1">
            <text:p>154</text:p>
          </table:table-cell>
          <table:table-cell office:value-type="float" office:value="201127" table:style-name="ce1">
            <text:p>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192" table:style-name="ce1">
            <text:p>36192</text:p>
          </table:table-cell>
          <table:table-cell office:value-type="float" office:value="15147006" table:style-name="ce1">
            <text:p>15147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0625" table:style-name="ce1">
            <text:p>-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9" table:style-name="ce1">
            <text:p>59</text:p>
          </table:table-cell>
          <table:table-cell office:value-type="float" office:value="70625" table:style-name="ce1">
            <text:p>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3">
            <text:p>20</text:p>
          </table:table-cell>
          <table:table-cell office:value-type="float" office:value="-101440" table:style-name="ce4">
            <text:p>-101.44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3">
            <text:p>25</text:p>
          </table:table-cell>
          <table:table-cell office:value-type="float" office:value="-241052" table:style-name="ce4">
            <text:p>-241.0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9" table:style-name="ce3">
            <text:p>199</text:p>
          </table:table-cell>
          <table:table-cell office:value-type="float" office:value="241052" table:style-name="ce4">
            <text:p>241.0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12" table:style-name="ce3">
            <text:p>36.312</text:p>
          </table:table-cell>
          <table:table-cell office:value-type="float" office:value="14828053" table:style-name="ce4">
            <text:p>14.828.0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-82400" table:style-name="ce4">
            <text:p>-8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5" table:style-name="ce3">
            <text:p>65</text:p>
          </table:table-cell>
          <table:table-cell office:value-type="float" office:value="82400" table:style-name="ce4">
            <text:p>8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5300" table:style-name="ce4">
            <text:p>5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57475" table:style-name="ce4">
            <text:p>-57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74852" table:style-name="ce4">
            <text:p>-474.8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0" table:style-name="ce3">
            <text:p>170</text:p>
          </table:table-cell>
          <table:table-cell office:value-type="float" office:value="474852" table:style-name="ce4">
            <text:p>474.8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60" table:style-name="ce3">
            <text:p>36.360</text:p>
          </table:table-cell>
          <table:table-cell office:value-type="float" office:value="15160219" table:style-name="ce4">
            <text:p>15.160.2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3" table:style-name="ce3">
            <text:p>3</text:p>
          </table:table-cell>
          <table:table-cell office:value-type="float" office:value="-20966" table:style-name="ce4">
            <text:p>-20.9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4" table:style-name="ce3">
            <text:p>14</text:p>
          </table:table-cell>
          <table:table-cell office:value-type="float" office:value="20966" table:style-name="ce4">
            <text:p>20.9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1975" table:style-name="ce4">
            <text:p>-91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0" table:style-name="ce3">
            <text:p>50</text:p>
          </table:table-cell>
          <table:table-cell office:value-type="float" office:value="91975" table:style-name="ce4">
            <text:p>91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1919" table:style-name="ce4">
            <text:p>11.9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122000" table:style-name="ce4">
            <text:p>12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ORENSE PLAZA 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71145" table:style-name="ce4">
            <text:p>-171.14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509911" table:style-name="ce4">
            <text:p>-509.9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01" table:style-name="ce3">
            <text:p>501</text:p>
          </table:table-cell>
          <table:table-cell office:value-type="float" office:value="509911" table:style-name="ce4">
            <text:p>509.9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14" table:style-name="ce3">
            <text:p>36.414</text:p>
          </table:table-cell>
          <table:table-cell office:value-type="float" office:value="15382589" table:style-name="ce4">
            <text:p>15.382.5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1" table:style-name="ce3">
            <text:p>1</text:p>
          </table:table-cell>
          <table:table-cell office:value-type="float" office:value="-8363" table:style-name="ce4">
            <text:p>-8.36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5" table:style-name="ce3">
            <text:p>5</text:p>
          </table:table-cell>
          <table:table-cell office:value-type="float" office:value="8363" table:style-name="ce4">
            <text:p>8.36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2" table:style-name="ce3">
            <text:p>2</text:p>
          </table:table-cell>
          <table:table-cell office:value-type="float" office:value="-124431" table:style-name="ce4">
            <text:p>-124.4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5" table:style-name="ce3">
            <text:p>15</text:p>
          </table:table-cell>
          <table:table-cell office:value-type="float" office:value="124431" table:style-name="ce4">
            <text:p>124.4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-69529" table:style-name="ce4">
            <text:p>-69.5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1" table:style-name="ce3">
            <text:p>41</text:p>
          </table:table-cell>
          <table:table-cell office:value-type="float" office:value="69529" table:style-name="ce4">
            <text:p>69.5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176797" table:style-name="ce4">
            <text:p>176.79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5" table:style-name="ce3">
            <text:p>185</text:p>
          </table:table-cell>
          <table:table-cell office:value-type="float" office:value="-1610188" table:style-name="ce4">
            <text:p>-1.610.1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601789" table:style-name="ce4">
            <text:p>-601.7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601789" table:style-name="ce4">
            <text:p>601.7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5" table:style-name="ce3">
            <text:p>36.695</text:p>
          </table:table-cell>
          <table:table-cell office:value-type="float" office:value="16752704" table:style-name="ce4">
            <text:p>16.752.70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4675" table:style-name="ce4">
            <text:p>-34.6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7" table:style-name="ce3">
            <text:p>27</text:p>
          </table:table-cell>
          <table:table-cell office:value-type="float" office:value="34675" table:style-name="ce4">
            <text:p>34.6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" table:style-name="ce3">
            <text:p>36</text:p>
          </table:table-cell>
          <table:table-cell office:value-type="float" office:value="-230327" table:style-name="ce4">
            <text:p>-230.32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9" table:style-name="ce3">
            <text:p>59</text:p>
          </table:table-cell>
          <table:table-cell office:value-type="float" office:value="-596553" table:style-name="ce4">
            <text:p>-596.5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2" table:style-name="ce3">
            <text:p>412</text:p>
          </table:table-cell>
          <table:table-cell office:value-type="float" office:value="596553" table:style-name="ce4">
            <text:p>596.5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.557</text:p>
          </table:table-cell>
          <table:table-cell office:value-type="float" office:value="15094580" table:style-name="ce4">
            <text:p>15.094.5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46818" table:style-name="ce4">
            <text:p>-46.81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3">
            <text:p>33</text:p>
          </table:table-cell>
          <table:table-cell office:value-type="float" office:value="-381010" table:style-name="ce4">
            <text:p>-381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7" table:style-name="ce3">
            <text:p>277</text:p>
          </table:table-cell>
          <table:table-cell office:value-type="float" office:value="381010" table:style-name="ce4">
            <text:p>381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.557</text:p>
          </table:table-cell>
          <table:table-cell office:value-type="float" office:value="14780610" table:style-name="ce4">
            <text:p>14.780.6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-99260" table:style-name="ce4">
            <text:p>-99.26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23313" table:style-name="ce4">
            <text:p>-23.31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23313" table:style-name="ce4">
            <text:p>23.31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46" table:style-name="ce3">
            <text:p>36.546</text:p>
          </table:table-cell>
          <table:table-cell office:value-type="float" office:value="14637043" table:style-name="ce4">
            <text:p>14.637.04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83000" table:style-name="ce4">
            <text:p>8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3">
            <text:p>34</text:p>
          </table:table-cell>
          <table:table-cell office:value-type="float" office:value="-353010" table:style-name="ce4">
            <text:p>-353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113372" table:style-name="ce4">
            <text:p>-113.37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3" table:style-name="ce3">
            <text:p>83</text:p>
          </table:table-cell>
          <table:table-cell office:value-type="float" office:value="113372" table:style-name="ce4">
            <text:p>113.37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35" table:style-name="ce3">
            <text:p>36.635</text:p>
          </table:table-cell>
          <table:table-cell office:value-type="float" office:value="14510654" table:style-name="ce4">
            <text:p>14.510.6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7300" table:style-name="ce4">
            <text:p>7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3">
            <text:p>15</text:p>
          </table:table-cell>
          <table:table-cell office:value-type="float" office:value="-63010" table:style-name="ce4">
            <text:p>-63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3">
            <text:p>31</text:p>
          </table:table-cell>
          <table:table-cell office:value-type="float" office:value="-297470" table:style-name="ce4">
            <text:p>-297.4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2" table:style-name="ce3">
            <text:p>182</text:p>
          </table:table-cell>
          <table:table-cell office:value-type="float" office:value="297470" table:style-name="ce4">
            <text:p>297.4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8" table:style-name="ce3">
            <text:p>36.698</text:p>
          </table:table-cell>
          <table:table-cell office:value-type="float" office:value="14921863" table:style-name="ce4">
            <text:p>14.921.86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9125" table:style-name="ce4">
            <text:p>9.1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25930" table:style-name="ce4">
            <text:p>-125.9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-283214" table:style-name="ce4">
            <text:p>-283.21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3" table:style-name="ce3">
            <text:p>183</text:p>
          </table:table-cell>
          <table:table-cell office:value-type="float" office:value="283214" table:style-name="ce4">
            <text:p>283.21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55" table:style-name="ce3">
            <text:p>36.755</text:p>
          </table:table-cell>
          <table:table-cell office:value-type="float" office:value="15036894" table:style-name="ce4">
            <text:p>15.036.89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2400" table:style-name="ce4">
            <text:p>-1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12400" table:style-name="ce4">
            <text:p>1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12975" table:style-name="ce4">
            <text:p>12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60255" table:style-name="ce4">
            <text:p>-60.25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8" table:style-name="ce3">
            <text:p>28</text:p>
          </table:table-cell>
          <table:table-cell office:value-type="float" office:value="-346196" table:style-name="ce4">
            <text:p>-346.1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8" table:style-name="ce3">
            <text:p>208</text:p>
          </table:table-cell>
          <table:table-cell office:value-type="float" office:value="346196" table:style-name="ce4">
            <text:p>346.1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63" table:style-name="ce3">
            <text:p>36.763</text:p>
          </table:table-cell>
          <table:table-cell office:value-type="float" office:value="14984306" table:style-name="ce4">
            <text:p>14.984.30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7475" table:style-name="ce4">
            <text:p>-17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3">
            <text:p>9</text:p>
          </table:table-cell>
          <table:table-cell office:value-type="float" office:value="17475" table:style-name="ce4">
            <text:p>17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0499" table:style-name="ce4">
            <text:p>10.49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439928" table:style-name="ce4">
            <text:p>-439.92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9" table:style-name="ce3">
            <text:p>99</text:p>
          </table:table-cell>
          <table:table-cell office:value-type="float" office:value="-1042802" table:style-name="ce4">
            <text:p>-1.042.80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09" table:style-name="ce3">
            <text:p>809</text:p>
          </table:table-cell>
          <table:table-cell office:value-type="float" office:value="1042802" table:style-name="ce4">
            <text:p>1.042.80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880" table:style-name="ce3">
            <text:p>36.880</text:p>
          </table:table-cell>
          <table:table-cell office:value-type="float" office:value="14982724" table:style-name="ce4">
            <text:p>14.982.7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9825" table:style-name="ce4">
            <text:p>-39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8" table:style-name="ce3">
            <text:p>28</text:p>
          </table:table-cell>
          <table:table-cell office:value-type="float" office:value="39825" table:style-name="ce4">
            <text:p>39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23792" table:style-name="ce4">
            <text:p>23.7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245462" table:style-name="ce4">
            <text:p>-245.46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7" table:style-name="ce3">
            <text:p>97</text:p>
          </table:table-cell>
          <table:table-cell office:value-type="float" office:value="-1209180" table:style-name="ce4">
            <text:p>-1.209.1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80" table:style-name="ce3">
            <text:p>780</text:p>
          </table:table-cell>
          <table:table-cell office:value-type="float" office:value="1209180" table:style-name="ce4">
            <text:p>1.209.1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993" table:style-name="ce3">
            <text:p>36.993</text:p>
          </table:table-cell>
          <table:table-cell office:value-type="float" office:value="15073641" table:style-name="ce4">
            <text:p>15.073.64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0325" table:style-name="ce4">
            <text:p>-90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0" table:style-name="ce3">
            <text:p>60</text:p>
          </table:table-cell>
          <table:table-cell office:value-type="float" office:value="90325" table:style-name="ce4">
            <text:p>90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9310" table:style-name="ce4">
            <text:p>9.3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88000" table:style-name="ce4">
            <text:p>88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11819" table:style-name="ce4">
            <text:p>-11.8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" table:style-name="ce3">
            <text:p>82</text:p>
          </table:table-cell>
          <table:table-cell office:value-type="float" office:value="-979348" table:style-name="ce4">
            <text:p>-979.34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13" table:style-name="ce3">
            <text:p>713</text:p>
          </table:table-cell>
          <table:table-cell office:value-type="float" office:value="979348" table:style-name="ce4">
            <text:p>979.34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79" table:style-name="ce3">
            <text:p>36.479</text:p>
          </table:table-cell>
          <table:table-cell office:value-type="float" office:value="14756405" table:style-name="ce4">
            <text:p>14.756.40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4">
            <text:p>4.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4500" table:style-name="ce4">
            <text:p>4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3" table:style-name="ce3">
            <text:p>23</text:p>
          </table:table-cell>
          <table:table-cell office:value-type="float" office:value="29875" table:style-name="ce4">
            <text:p>29.8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32" table:style-name="ce3">
            <text:p>1.032</text:p>
          </table:table-cell>
          <table:table-cell office:value-type="float" office:value="1205690" table:style-name="ce4">
            <text:p>1.205.6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57565" table:style-name="ce4">
            <text:p>-57.5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88" table:style-name="ce3">
            <text:p>37.488</text:p>
          </table:table-cell>
          <table:table-cell office:value-type="float" office:value="15005865" table:style-name="ce4">
            <text:p>15.005.8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3" table:style-name="ce3">
            <text:p>113</text:p>
          </table:table-cell>
          <table:table-cell office:value-type="float" office:value="-1205690" table:style-name="ce4">
            <text:p>-1.205.6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3" table:style-name="ce3">
            <text:p>3</text:p>
          </table:table-cell>
          <table:table-cell office:value-type="float" office:value="9069" table:style-name="ce4">
            <text:p>9.06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" table:style-name="ce3">
            <text:p>2</text:p>
          </table:table-cell>
          <table:table-cell office:value-type="float" office:value="-29875" table:style-name="ce4">
            <text:p>-29.8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0" table:style-name="ce3">
            <text:p>100</text:p>
          </table:table-cell>
          <table:table-cell office:value-type="float" office:value="-751001" table:style-name="ce4">
            <text:p>-751.00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-716988" table:style-name="ce4">
            <text:p>-716.9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23" table:style-name="ce3">
            <text:p>523</text:p>
          </table:table-cell>
          <table:table-cell office:value-type="float" office:value="716988" table:style-name="ce4">
            <text:p>716.9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62" table:style-name="ce3">
            <text:p>37.162</text:p>
          </table:table-cell>
          <table:table-cell office:value-type="float" office:value="15579284" table:style-name="ce4">
            <text:p>15.579.28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2" table:style-name="ce3">
            <text:p>12</text:p>
          </table:table-cell>
          <table:table-cell office:value-type="float" office:value="-33694" table:style-name="ce4">
            <text:p>-33.69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539410" table:style-name="ce4">
            <text:p>-539.4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539410" table:style-name="ce4">
            <text:p>539.4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79" table:style-name="ce3">
            <text:p>37.179</text:p>
          </table:table-cell>
          <table:table-cell office:value-type="float" office:value="14887889" table:style-name="ce4">
            <text:p>14.887.8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26075" table:style-name="ce4">
            <text:p>-26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2" table:style-name="ce3">
            <text:p>12</text:p>
          </table:table-cell>
          <table:table-cell office:value-type="float" office:value="26075" table:style-name="ce4">
            <text:p>26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73725" table:style-name="ce4">
            <text:p>-73.7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5" table:style-name="ce3">
            <text:p>55</text:p>
          </table:table-cell>
          <table:table-cell office:value-type="float" office:value="-686346" table:style-name="ce4">
            <text:p>-686.34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2" table:style-name="ce3">
            <text:p>492</text:p>
          </table:table-cell>
          <table:table-cell office:value-type="float" office:value="686346" table:style-name="ce4">
            <text:p>686.34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314" table:style-name="ce3">
            <text:p>37.314</text:p>
          </table:table-cell>
          <table:table-cell office:value-type="float" office:value="15039698" table:style-name="ce4">
            <text:p>15.039.69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-151454" table:style-name="ce4">
            <text:p>-151.4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15" table:style-name="ce3">
            <text:p>215</text:p>
          </table:table-cell>
          <table:table-cell office:value-type="float" office:value="151454" table:style-name="ce4">
            <text:p>151.4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9974" table:style-name="ce4">
            <text:p>19.9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160939" table:style-name="ce4">
            <text:p>-160.93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2" table:style-name="ce3">
            <text:p>62</text:p>
          </table:table-cell>
          <table:table-cell office:value-type="float" office:value="-669931" table:style-name="ce4">
            <text:p>-669.9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8" table:style-name="ce3">
            <text:p>618</text:p>
          </table:table-cell>
          <table:table-cell office:value-type="float" office:value="669931" table:style-name="ce4">
            <text:p>669.9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52" table:style-name="ce3">
            <text:p>37.452</text:p>
          </table:table-cell>
          <table:table-cell office:value-type="float" office:value="15214622" table:style-name="ce4">
            <text:p>15.214.62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3" table:style-name="ce3">
            <text:p>13</text:p>
          </table:table-cell>
          <table:table-cell office:value-type="float" office:value="-173515" table:style-name="ce4">
            <text:p>-173.51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83" table:style-name="ce3">
            <text:p>183</text:p>
          </table:table-cell>
          <table:table-cell office:value-type="float" office:value="173515" table:style-name="ce4">
            <text:p>173.51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5014" table:style-name="ce4">
            <text:p>15.01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23370" table:style-name="ce4">
            <text:p>-23.3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9" table:style-name="ce3">
            <text:p>69</text:p>
          </table:table-cell>
          <table:table-cell office:value-type="float" office:value="-833820" table:style-name="ce4">
            <text:p>-833.8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77" table:style-name="ce3">
            <text:p>777</text:p>
          </table:table-cell>
          <table:table-cell office:value-type="float" office:value="833820" table:style-name="ce4">
            <text:p>833.8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7" table:style-name="ce3">
            <text:p>37.527</text:p>
          </table:table-cell>
          <table:table-cell office:value-type="float" office:value="15233055" table:style-name="ce4">
            <text:p>15.233.05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38274" table:style-name="ce4">
            <text:p>-38.2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7" table:style-name="ce3">
            <text:p>37</text:p>
          </table:table-cell>
          <table:table-cell office:value-type="float" office:value="38274" table:style-name="ce4">
            <text:p>38.2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29465" table:style-name="ce4">
            <text:p>-29.4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329324" table:style-name="ce4">
            <text:p>-329.3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1" table:style-name="ce3">
            <text:p>301</text:p>
          </table:table-cell>
          <table:table-cell office:value-type="float" office:value="329324" table:style-name="ce4">
            <text:p>329.3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52" table:style-name="ce3">
            <text:p>37.552</text:p>
          </table:table-cell>
          <table:table-cell office:value-type="float" office:value="15187885" table:style-name="ce4">
            <text:p>15.187.88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" table:style-name="ce3">
            <text:p>5</text:p>
          </table:table-cell>
          <table:table-cell office:value-type="float" office:value="-55130" table:style-name="ce4">
            <text:p>-55.1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4" table:style-name="ce3">
            <text:p>74</text:p>
          </table:table-cell>
          <table:table-cell office:value-type="float" office:value="55130" table:style-name="ce4">
            <text:p>55.1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13775" table:style-name="ce4">
            <text:p>13.7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-229598" table:style-name="ce4">
            <text:p>-229.59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518292" table:style-name="ce4">
            <text:p>-518.2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08" table:style-name="ce3">
            <text:p>408</text:p>
          </table:table-cell>
          <table:table-cell office:value-type="float" office:value="518292" table:style-name="ce4">
            <text:p>518.2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500" table:style-name="ce3">
            <text:p>38.500</text:p>
          </table:table-cell>
          <table:table-cell office:value-type="float" office:value="15687979" table:style-name="ce4">
            <text:p>15.687.97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63950" table:style-name="ce4">
            <text:p>-63.9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0" table:style-name="ce3">
            <text:p>50</text:p>
          </table:table-cell>
          <table:table-cell office:value-type="float" office:value="63950" table:style-name="ce4">
            <text:p>63.9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2325" table:style-name="ce4">
            <text:p>12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680442" table:style-name="ce4">
            <text:p>-680.44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-552311" table:style-name="ce4">
            <text:p>-552.3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" table:style-name="ce3">
            <text:p>388</text:p>
          </table:table-cell>
          <table:table-cell office:value-type="float" office:value="552311" table:style-name="ce4">
            <text:p>552.3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81" table:style-name="ce3">
            <text:p>37.181</text:p>
          </table:table-cell>
          <table:table-cell office:value-type="float" office:value="16632808" table:style-name="ce4">
            <text:p>16.632.80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-73325" table:style-name="ce4">
            <text:p>-73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0" table:style-name="ce3">
            <text:p>60</text:p>
          </table:table-cell>
          <table:table-cell office:value-type="float" office:value="73325" table:style-name="ce4">
            <text:p>73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3253" table:style-name="ce4">
            <text:p>13.2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3520" table:style-name="ce4">
            <text:p>3.5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" table:style-name="ce3">
            <text:p>18</text:p>
          </table:table-cell>
          <table:table-cell office:value-type="float" office:value="-71688" table:style-name="ce4">
            <text:p>-71.6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867118" table:style-name="ce4">
            <text:p>-867.11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9" table:style-name="ce3">
            <text:p>709</text:p>
          </table:table-cell>
          <table:table-cell office:value-type="float" office:value="867118" table:style-name="ce4">
            <text:p>867.11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030" table:style-name="ce3">
            <text:p>38.030</text:p>
          </table:table-cell>
          <table:table-cell office:value-type="float" office:value="16827879" table:style-name="ce4">
            <text:p>16.827.87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7075" table:style-name="ce4">
            <text:p>-57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3" table:style-name="ce3">
            <text:p>63</text:p>
          </table:table-cell>
          <table:table-cell office:value-type="float" office:value="57075" table:style-name="ce4">
            <text:p>57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8" table:style-name="ce3">
            <text:p>8</text:p>
          </table:table-cell>
          <table:table-cell office:value-type="float" office:value="14181" table:style-name="ce4">
            <text:p>14.18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0630" table:style-name="ce4">
            <text:p>10.630,00</text:p>
          </table:table-cell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8EA9DB"/>
      <style:text-properties fo:color="#000000"/>
    </style:style>
    <style:style style:name="_54_0_37__32_-_32_Accent2" style:display-name="60% - Accent2" style:family="table-cell" style:data-style-name="N0">
      <style:table-cell-properties fo:background-color="#F4B084"/>
      <style:text-properties fo:color="#000000"/>
    </style:style>
    <style:style style:name="_54_0_37__32_-_32_Accent3" style:display-name="60% - Accent3" style:family="table-cell" style:data-style-name="N0">
      <style:table-cell-properties fo:background-color="#C9C9C9"/>
      <style:text-properties fo:color="#000000"/>
    </style:style>
    <style:style style:name="_54_0_37__32_-_32_Accent4" style:display-name="60% - Accent4" style:family="table-cell" style:data-style-name="N0">
      <style:table-cell-properties fo:background-color="#FFD966"/>
      <style:text-properties fo:color="#000000"/>
    </style:style>
    <style:style style:name="_54_0_37__32_-_32_Accent5" style:display-name="60% - Accent5" style:family="table-cell" style:data-style-name="N0">
      <style:table-cell-properties fo:background-color="#9BC2E6"/>
      <style:text-properties fo:color="#000000"/>
    </style:style>
    <style:style style:name="_54_0_37__32_-_32_Accent6" style:display-name="60% - Accent6" style:family="table-cell" style:data-style-name="N0">
      <style:table-cell-properties fo:background-color="#A9D08E"/>
      <style:text-properties fo:color="#000000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gonzalo</meta:initial-creator>
    <dc:creator>Yoskraidy</dc:creator>
    <meta:creation-date>2010-12-23T01:32:21Z</meta:creation-date>
    <dc:date>2021-10-04T13:23:39Z</dc:date>
  </office:meta>
</office:document-meta>
</file>