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">
      <style:table-cell-properties fo:background-color="transparent"/>
    </style:style>
    <style:style style:name="ce7" style:family="table-cell" style:parent-style-name="Default" style:data-style-name="N3">
      <style:table-cell-properties fo:background-color="transparent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Facturacion_Co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Tipo Documento</text:p>
          </table:table-cell>
          <table:table-cell office:value-type="string" table:style-name="ce1">
            <text:p>Año Emision</text:p>
          </table:table-cell>
          <table:table-cell office:value-type="string" table:style-name="ce1">
            <text:p>Mes Emision</text:p>
          </table:table-cell>
          <table:table-cell office:value-type="string" table:style-name="ce1">
            <text:p>Moned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Sucursal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Im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8" table:style-name="ce1">
            <text:p>168</text:p>
          </table:table-cell>
          <table:table-cell office:value-type="float" office:value="-1333294" table:style-name="ce1">
            <text:p>-13332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1">
            <text:p>32</text:p>
          </table:table-cell>
          <table:table-cell office:value-type="float" office:value="-405131" table:style-name="ce1">
            <text:p>-405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2" table:style-name="ce1">
            <text:p>252</text:p>
          </table:table-cell>
          <table:table-cell office:value-type="float" office:value="405131" table:style-name="ce1">
            <text:p>405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31" table:style-name="ce1">
            <text:p>35731</text:p>
          </table:table-cell>
          <table:table-cell office:value-type="float" office:value="16071827" table:style-name="ce1">
            <text:p>160718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6" table:style-name="ce1">
            <text:p>16</text:p>
          </table:table-cell>
          <table:table-cell office:value-type="float" office:value="-169644" table:style-name="ce1">
            <text:p>-169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48" table:style-name="ce1">
            <text:p>148</text:p>
          </table:table-cell>
          <table:table-cell office:value-type="float" office:value="169644" table:style-name="ce1">
            <text:p>169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1">
            <text:p>3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1">
            <text:p>38</text:p>
          </table:table-cell>
          <table:table-cell office:value-type="float" office:value="-624777" table:style-name="ce1">
            <text:p>-6247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1">
            <text:p>21</text:p>
          </table:table-cell>
          <table:table-cell office:value-type="float" office:value="-221602" table:style-name="ce1">
            <text:p>-221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1" table:style-name="ce1">
            <text:p>151</text:p>
          </table:table-cell>
          <table:table-cell office:value-type="float" office:value="221602" table:style-name="ce1">
            <text:p>221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664" table:style-name="ce1">
            <text:p>35664</text:p>
          </table:table-cell>
          <table:table-cell office:value-type="float" office:value="15035734" table:style-name="ce1">
            <text:p>150357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2</text:p>
          </table:table-cell>
          <table:table-cell office:value-type="float" office:value="1" table:style-name="ce1">
            <text:p>1</text:p>
          </table:table-cell>
          <table:table-cell office:value-type="float" office:value="-10500" table:style-name="ce1">
            <text:p>-1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2</text:p>
          </table:table-cell>
          <table:table-cell office:value-type="float" office:value="10" table:style-name="ce1">
            <text:p>10</text:p>
          </table:table-cell>
          <table:table-cell office:value-type="float" office:value="10500" table:style-name="ce1">
            <text:p>1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4" table:style-name="ce1">
            <text:p>24</text:p>
          </table:table-cell>
          <table:table-cell office:value-type="float" office:value="-324881" table:style-name="ce1">
            <text:p>-32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45" table:style-name="ce1">
            <text:p>245</text:p>
          </table:table-cell>
          <table:table-cell office:value-type="float" office:value="324881" table:style-name="ce1">
            <text:p>32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18625" table:style-name="ce1">
            <text:p>18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0" table:style-name="ce1">
            <text:p>70</text:p>
          </table:table-cell>
          <table:table-cell office:value-type="float" office:value="-439082" table:style-name="ce1">
            <text:p>-4390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" table:style-name="ce1">
            <text:p>33</text:p>
          </table:table-cell>
          <table:table-cell office:value-type="float" office:value="-327690" table:style-name="ce1">
            <text:p>-327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0" table:style-name="ce1">
            <text:p>230</text:p>
          </table:table-cell>
          <table:table-cell office:value-type="float" office:value="327690" table:style-name="ce1">
            <text:p>327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19" table:style-name="ce1">
            <text:p>35719</text:p>
          </table:table-cell>
          <table:table-cell office:value-type="float" office:value="15364037" table:style-name="ce1">
            <text:p>153640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1">
            <text:p>6</text:p>
          </table:table-cell>
          <table:table-cell office:value-type="float" office:value="-73095" table:style-name="ce1">
            <text:p>-73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2" table:style-name="ce1">
            <text:p>52</text:p>
          </table:table-cell>
          <table:table-cell office:value-type="float" office:value="73095" table:style-name="ce1">
            <text:p>73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4" table:style-name="ce1">
            <text:p>34</text:p>
          </table:table-cell>
          <table:table-cell office:value-type="float" office:value="-267567" table:style-name="ce1">
            <text:p>-2675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1">
            <text:p>31</text:p>
          </table:table-cell>
          <table:table-cell office:value-type="float" office:value="-370343" table:style-name="ce1">
            <text:p>-370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0" table:style-name="ce1">
            <text:p>330</text:p>
          </table:table-cell>
          <table:table-cell office:value-type="float" office:value="370343" table:style-name="ce1">
            <text:p>370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44" table:style-name="ce1">
            <text:p>35744</text:p>
          </table:table-cell>
          <table:table-cell office:value-type="float" office:value="15068457" table:style-name="ce1">
            <text:p>150684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-81575" table:style-name="ce1">
            <text:p>-81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1" table:style-name="ce1">
            <text:p>61</text:p>
          </table:table-cell>
          <table:table-cell office:value-type="float" office:value="81575" table:style-name="ce1">
            <text:p>81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1">
            <text:p>27</text:p>
          </table:table-cell>
          <table:table-cell office:value-type="float" office:value="62100" table:style-name="ce1">
            <text:p>62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1">
            <text:p>31</text:p>
          </table:table-cell>
          <table:table-cell office:value-type="float" office:value="-695363" table:style-name="ce1">
            <text:p>-6953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0" table:style-name="ce1">
            <text:p>30</text:p>
          </table:table-cell>
          <table:table-cell office:value-type="float" office:value="-271317" table:style-name="ce1">
            <text:p>-271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4" table:style-name="ce1">
            <text:p>214</text:p>
          </table:table-cell>
          <table:table-cell office:value-type="float" office:value="271317" table:style-name="ce1">
            <text:p>271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98" table:style-name="ce1">
            <text:p>35998</text:p>
          </table:table-cell>
          <table:table-cell office:value-type="float" office:value="15747011" table:style-name="ce1">
            <text:p>15747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1">
            <text:p>4</text:p>
          </table:table-cell>
          <table:table-cell office:value-type="float" office:value="-54025" table:style-name="ce1">
            <text:p>-54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8" table:style-name="ce1">
            <text:p>38</text:p>
          </table:table-cell>
          <table:table-cell office:value-type="float" office:value="54025" table:style-name="ce1">
            <text:p>54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1">
            <text:p>3</text:p>
          </table:table-cell>
          <table:table-cell office:value-type="float" office:value="21589" table:style-name="ce1">
            <text:p>215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1">
            <text:p>3</text:p>
          </table:table-cell>
          <table:table-cell office:value-type="float" office:value="52000" table:style-name="ce1">
            <text:p>5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1">
            <text:p>19</text:p>
          </table:table-cell>
          <table:table-cell office:value-type="float" office:value="-349860" table:style-name="ce1">
            <text:p>-349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" table:style-name="ce1">
            <text:p>25</text:p>
          </table:table-cell>
          <table:table-cell office:value-type="float" office:value="-263512" table:style-name="ce1">
            <text:p>-263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5" table:style-name="ce1">
            <text:p>245</text:p>
          </table:table-cell>
          <table:table-cell office:value-type="float" office:value="263512" table:style-name="ce1">
            <text:p>263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64" table:style-name="ce1">
            <text:p>35964</text:p>
          </table:table-cell>
          <table:table-cell office:value-type="float" office:value="15296126" table:style-name="ce1">
            <text:p>15296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1" table:style-name="ce1">
            <text:p>11</text:p>
          </table:table-cell>
          <table:table-cell office:value-type="float" office:value="-169300" table:style-name="ce1">
            <text:p>-169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5" table:style-name="ce1">
            <text:p>95</text:p>
          </table:table-cell>
          <table:table-cell office:value-type="float" office:value="169300" table:style-name="ce1">
            <text:p>169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1">
            <text:p>10</text:p>
          </table:table-cell>
          <table:table-cell office:value-type="float" office:value="-511492" table:style-name="ce1">
            <text:p>-5114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1">
            <text:p>32</text:p>
          </table:table-cell>
          <table:table-cell office:value-type="float" office:value="-381790" table:style-name="ce1">
            <text:p>-381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0" table:style-name="ce1">
            <text:p>270</text:p>
          </table:table-cell>
          <table:table-cell office:value-type="float" office:value="381790" table:style-name="ce1">
            <text:p>381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95" table:style-name="ce1">
            <text:p>35995</text:p>
          </table:table-cell>
          <table:table-cell office:value-type="float" office:value="15510145" table:style-name="ce1">
            <text:p>15510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" table:style-name="ce1">
            <text:p>9</text:p>
          </table:table-cell>
          <table:table-cell office:value-type="float" office:value="-92080" table:style-name="ce1">
            <text:p>-92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1" table:style-name="ce1">
            <text:p>81</text:p>
          </table:table-cell>
          <table:table-cell office:value-type="float" office:value="92080" table:style-name="ce1">
            <text:p>92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2300" table:style-name="ce1">
            <text:p>2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1">
            <text:p>1</text:p>
          </table:table-cell>
          <table:table-cell office:value-type="float" office:value="5669" table:style-name="ce1">
            <text:p>56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1">
            <text:p>24</text:p>
          </table:table-cell>
          <table:table-cell office:value-type="float" office:value="-282030" table:style-name="ce1">
            <text:p>-282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1">
            <text:p>41</text:p>
          </table:table-cell>
          <table:table-cell office:value-type="float" office:value="-454157" table:style-name="ce1">
            <text:p>-454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8" table:style-name="ce1">
            <text:p>328</text:p>
          </table:table-cell>
          <table:table-cell office:value-type="float" office:value="454157" table:style-name="ce1">
            <text:p>454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4194" table:style-name="ce1">
            <text:p>44194</text:p>
          </table:table-cell>
          <table:table-cell office:value-type="float" office:value="19067295" table:style-name="ce1">
            <text:p>190672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-88324" table:style-name="ce1">
            <text:p>-88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3" table:style-name="ce1">
            <text:p>73</text:p>
          </table:table-cell>
          <table:table-cell office:value-type="float" office:value="88324" table:style-name="ce1">
            <text:p>88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1">
            <text:p>15</text:p>
          </table:table-cell>
          <table:table-cell office:value-type="float" office:value="-399899" table:style-name="ce1">
            <text:p>-3998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" table:style-name="ce1">
            <text:p>20</text:p>
          </table:table-cell>
          <table:table-cell office:value-type="float" office:value="-201127" table:style-name="ce1">
            <text:p>-201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4" table:style-name="ce1">
            <text:p>154</text:p>
          </table:table-cell>
          <table:table-cell office:value-type="float" office:value="201127" table:style-name="ce1">
            <text:p>201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192" table:style-name="ce1">
            <text:p>36192</text:p>
          </table:table-cell>
          <table:table-cell office:value-type="float" office:value="15147006" table:style-name="ce1">
            <text:p>15147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1">
            <text:p>6</text:p>
          </table:table-cell>
          <table:table-cell office:value-type="float" office:value="-70625" table:style-name="ce1">
            <text:p>-70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9" table:style-name="ce1">
            <text:p>59</text:p>
          </table:table-cell>
          <table:table-cell office:value-type="float" office:value="70625" table:style-name="ce1">
            <text:p>70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" table:style-name="ce3">
            <text:p>20</text:p>
          </table:table-cell>
          <table:table-cell office:value-type="float" office:value="-101440" table:style-name="ce4">
            <text:p>-101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" table:style-name="ce3">
            <text:p>25</text:p>
          </table:table-cell>
          <table:table-cell office:value-type="float" office:value="-241052" table:style-name="ce4">
            <text:p>-241,0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9" table:style-name="ce3">
            <text:p>199</text:p>
          </table:table-cell>
          <table:table-cell office:value-type="float" office:value="241052" table:style-name="ce4">
            <text:p>241,0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312" table:style-name="ce3">
            <text:p>36,312</text:p>
          </table:table-cell>
          <table:table-cell office:value-type="float" office:value="14828053" table:style-name="ce4">
            <text:p>14,828,0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" table:style-name="ce3">
            <text:p>7</text:p>
          </table:table-cell>
          <table:table-cell office:value-type="float" office:value="-82400" table:style-name="ce4">
            <text:p>-8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5" table:style-name="ce3">
            <text:p>65</text:p>
          </table:table-cell>
          <table:table-cell office:value-type="float" office:value="82400" table:style-name="ce4">
            <text:p>8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" table:style-name="ce3">
            <text:p>2</text:p>
          </table:table-cell>
          <table:table-cell office:value-type="float" office:value="5300" table:style-name="ce4">
            <text:p>5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57475" table:style-name="ce4">
            <text:p>-57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474852" table:style-name="ce4">
            <text:p>-474,8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70" table:style-name="ce3">
            <text:p>170</text:p>
          </table:table-cell>
          <table:table-cell office:value-type="float" office:value="474852" table:style-name="ce4">
            <text:p>474,8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360" table:style-name="ce3">
            <text:p>36,360</text:p>
          </table:table-cell>
          <table:table-cell office:value-type="float" office:value="15160219" table:style-name="ce4">
            <text:p>15,160,2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3" table:style-name="ce3">
            <text:p>3</text:p>
          </table:table-cell>
          <table:table-cell office:value-type="float" office:value="-20966" table:style-name="ce4">
            <text:p>-20,9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14" table:style-name="ce3">
            <text:p>14</text:p>
          </table:table-cell>
          <table:table-cell office:value-type="float" office:value="20966" table:style-name="ce4">
            <text:p>20,9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-91975" table:style-name="ce4">
            <text:p>-91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0" table:style-name="ce3">
            <text:p>50</text:p>
          </table:table-cell>
          <table:table-cell office:value-type="float" office:value="91975" table:style-name="ce4">
            <text:p>91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1919" table:style-name="ce4">
            <text:p>11,9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122000" table:style-name="ce4">
            <text:p>12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ORENSE PLAZA 1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3">
            <text:p>19</text:p>
          </table:table-cell>
          <table:table-cell office:value-type="float" office:value="-171145" table:style-name="ce4">
            <text:p>-171,1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509911" table:style-name="ce4">
            <text:p>-509,9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01" table:style-name="ce3">
            <text:p>501</text:p>
          </table:table-cell>
          <table:table-cell office:value-type="float" office:value="509911" table:style-name="ce4">
            <text:p>509,9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414" table:style-name="ce3">
            <text:p>36,414</text:p>
          </table:table-cell>
          <table:table-cell office:value-type="float" office:value="15382589" table:style-name="ce4">
            <text:p>15,382,5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1" table:style-name="ce3">
            <text:p>1</text:p>
          </table:table-cell>
          <table:table-cell office:value-type="float" office:value="-8363" table:style-name="ce4">
            <text:p>-8,3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5" table:style-name="ce3">
            <text:p>5</text:p>
          </table:table-cell>
          <table:table-cell office:value-type="float" office:value="8363" table:style-name="ce4">
            <text:p>8,3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2" table:style-name="ce3">
            <text:p>2</text:p>
          </table:table-cell>
          <table:table-cell office:value-type="float" office:value="-124431" table:style-name="ce4">
            <text:p>-124,4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15" table:style-name="ce3">
            <text:p>15</text:p>
          </table:table-cell>
          <table:table-cell office:value-type="float" office:value="124431" table:style-name="ce4">
            <text:p>124,4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3">
            <text:p>4</text:p>
          </table:table-cell>
          <table:table-cell office:value-type="float" office:value="-69529" table:style-name="ce4">
            <text:p>-69,5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1" table:style-name="ce3">
            <text:p>41</text:p>
          </table:table-cell>
          <table:table-cell office:value-type="float" office:value="69529" table:style-name="ce4">
            <text:p>69,5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176797" table:style-name="ce4">
            <text:p>176,7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5" table:style-name="ce3">
            <text:p>185</text:p>
          </table:table-cell>
          <table:table-cell office:value-type="float" office:value="-1610188" table:style-name="ce4">
            <text:p>-1,610,1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601789" table:style-name="ce4">
            <text:p>-601,7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54" table:style-name="ce3">
            <text:p>454</text:p>
          </table:table-cell>
          <table:table-cell office:value-type="float" office:value="601789" table:style-name="ce4">
            <text:p>601,7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95" table:style-name="ce3">
            <text:p>36,695</text:p>
          </table:table-cell>
          <table:table-cell office:value-type="float" office:value="16752704" table:style-name="ce4">
            <text:p>16,752,7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-34675" table:style-name="ce4">
            <text:p>-34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7" table:style-name="ce3">
            <text:p>27</text:p>
          </table:table-cell>
          <table:table-cell office:value-type="float" office:value="34675" table:style-name="ce4">
            <text:p>34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4">
            <text:p>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" table:style-name="ce3">
            <text:p>36</text:p>
          </table:table-cell>
          <table:table-cell office:value-type="float" office:value="-230327" table:style-name="ce4">
            <text:p>-230,3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9" table:style-name="ce3">
            <text:p>59</text:p>
          </table:table-cell>
          <table:table-cell office:value-type="float" office:value="-596553" table:style-name="ce4">
            <text:p>-596,5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2" table:style-name="ce3">
            <text:p>412</text:p>
          </table:table-cell>
          <table:table-cell office:value-type="float" office:value="596553" table:style-name="ce4">
            <text:p>596,5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57" table:style-name="ce3">
            <text:p>36,557</text:p>
          </table:table-cell>
          <table:table-cell office:value-type="float" office:value="15094580" table:style-name="ce4">
            <text:p>15,094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4">
            <text:p>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-46818" table:style-name="ce4">
            <text:p>-46,8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" table:style-name="ce3">
            <text:p>33</text:p>
          </table:table-cell>
          <table:table-cell office:value-type="float" office:value="-381010" table:style-name="ce4">
            <text:p>-381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7" table:style-name="ce3">
            <text:p>277</text:p>
          </table:table-cell>
          <table:table-cell office:value-type="float" office:value="381010" table:style-name="ce4">
            <text:p>381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57" table:style-name="ce3">
            <text:p>36,557</text:p>
          </table:table-cell>
          <table:table-cell office:value-type="float" office:value="14780610" table:style-name="ce4">
            <text:p>14,780,6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4">
            <text:p>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-99260" table:style-name="ce4">
            <text:p>-99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-23313" table:style-name="ce4">
            <text:p>-23,3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4" table:style-name="ce3">
            <text:p>14</text:p>
          </table:table-cell>
          <table:table-cell office:value-type="float" office:value="23313" table:style-name="ce4">
            <text:p>23,3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46" table:style-name="ce3">
            <text:p>36,546</text:p>
          </table:table-cell>
          <table:table-cell office:value-type="float" office:value="14637043" table:style-name="ce4">
            <text:p>14,637,0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3">
            <text:p>41</text:p>
          </table:table-cell>
          <table:table-cell office:value-type="float" office:value="83000" table:style-name="ce4">
            <text:p>8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4" table:style-name="ce3">
            <text:p>34</text:p>
          </table:table-cell>
          <table:table-cell office:value-type="float" office:value="-353010" table:style-name="ce4">
            <text:p>-353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" table:style-name="ce3">
            <text:p>13</text:p>
          </table:table-cell>
          <table:table-cell office:value-type="float" office:value="-113372" table:style-name="ce4">
            <text:p>-113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3" table:style-name="ce3">
            <text:p>83</text:p>
          </table:table-cell>
          <table:table-cell office:value-type="float" office:value="113372" table:style-name="ce4">
            <text:p>113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35" table:style-name="ce3">
            <text:p>36,635</text:p>
          </table:table-cell>
          <table:table-cell office:value-type="float" office:value="14510654" table:style-name="ce4">
            <text:p>14,510,6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7300" table:style-name="ce4">
            <text:p>7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3">
            <text:p>15</text:p>
          </table:table-cell>
          <table:table-cell office:value-type="float" office:value="-63010" table:style-name="ce4">
            <text:p>-63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3">
            <text:p>31</text:p>
          </table:table-cell>
          <table:table-cell office:value-type="float" office:value="-297470" table:style-name="ce4">
            <text:p>-297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2" table:style-name="ce3">
            <text:p>182</text:p>
          </table:table-cell>
          <table:table-cell office:value-type="float" office:value="297470" table:style-name="ce4">
            <text:p>297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98" table:style-name="ce3">
            <text:p>36,698</text:p>
          </table:table-cell>
          <table:table-cell office:value-type="float" office:value="14921863" table:style-name="ce4">
            <text:p>14,921,8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9125" table:style-name="ce4">
            <text:p>9,1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3">
            <text:p>19</text:p>
          </table:table-cell>
          <table:table-cell office:value-type="float" office:value="-125930" table:style-name="ce4">
            <text:p>-125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3">
            <text:p>24</text:p>
          </table:table-cell>
          <table:table-cell office:value-type="float" office:value="-283214" table:style-name="ce4">
            <text:p>-283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3" table:style-name="ce3">
            <text:p>183</text:p>
          </table:table-cell>
          <table:table-cell office:value-type="float" office:value="283214" table:style-name="ce4">
            <text:p>283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755" table:style-name="ce3">
            <text:p>36,755</text:p>
          </table:table-cell>
          <table:table-cell office:value-type="float" office:value="15036894" table:style-name="ce4">
            <text:p>15,036,8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12400" table:style-name="ce4">
            <text:p>-1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" table:style-name="ce3">
            <text:p>7</text:p>
          </table:table-cell>
          <table:table-cell office:value-type="float" office:value="12400" table:style-name="ce4">
            <text:p>1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825" table:style-name="ce4">
            <text:p>1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12975" table:style-name="ce4">
            <text:p>12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3">
            <text:p>21</text:p>
          </table:table-cell>
          <table:table-cell office:value-type="float" office:value="-60255" table:style-name="ce4">
            <text:p>-60,2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8" table:style-name="ce3">
            <text:p>28</text:p>
          </table:table-cell>
          <table:table-cell office:value-type="float" office:value="-346196" table:style-name="ce4">
            <text:p>-346,1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8" table:style-name="ce3">
            <text:p>208</text:p>
          </table:table-cell>
          <table:table-cell office:value-type="float" office:value="346196" table:style-name="ce4">
            <text:p>346,1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763" table:style-name="ce3">
            <text:p>36,763</text:p>
          </table:table-cell>
          <table:table-cell office:value-type="float" office:value="14984306" table:style-name="ce4">
            <text:p>14,984,3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17475" table:style-name="ce4">
            <text:p>-17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" table:style-name="ce3">
            <text:p>9</text:p>
          </table:table-cell>
          <table:table-cell office:value-type="float" office:value="17475" table:style-name="ce4">
            <text:p>17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0499" table:style-name="ce4">
            <text:p>10,4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4">
            <text:p>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439928" table:style-name="ce4">
            <text:p>-439,9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9" table:style-name="ce3">
            <text:p>99</text:p>
          </table:table-cell>
          <table:table-cell office:value-type="float" office:value="-1042802" table:style-name="ce4">
            <text:p>-1,042,8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09" table:style-name="ce3">
            <text:p>809</text:p>
          </table:table-cell>
          <table:table-cell office:value-type="float" office:value="1042802" table:style-name="ce4">
            <text:p>1,042,8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880" table:style-name="ce3">
            <text:p>36,880</text:p>
          </table:table-cell>
          <table:table-cell office:value-type="float" office:value="14982724" table:style-name="ce4">
            <text:p>14,982,7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-39825" table:style-name="ce4">
            <text:p>-39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8" table:style-name="ce3">
            <text:p>28</text:p>
          </table:table-cell>
          <table:table-cell office:value-type="float" office:value="39825" table:style-name="ce4">
            <text:p>39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23792" table:style-name="ce4">
            <text:p>23,7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245462" table:style-name="ce4">
            <text:p>-245,4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7" table:style-name="ce3">
            <text:p>97</text:p>
          </table:table-cell>
          <table:table-cell office:value-type="float" office:value="-1209180" table:style-name="ce4">
            <text:p>-1,209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80" table:style-name="ce3">
            <text:p>780</text:p>
          </table:table-cell>
          <table:table-cell office:value-type="float" office:value="1209180" table:style-name="ce4">
            <text:p>1,209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993" table:style-name="ce3">
            <text:p>36,993</text:p>
          </table:table-cell>
          <table:table-cell office:value-type="float" office:value="15073641" table:style-name="ce4">
            <text:p>15,073,6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-90325" table:style-name="ce4">
            <text:p>-90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0" table:style-name="ce3">
            <text:p>60</text:p>
          </table:table-cell>
          <table:table-cell office:value-type="float" office:value="90325" table:style-name="ce4">
            <text:p>90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9310" table:style-name="ce4">
            <text:p>9,3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88000" table:style-name="ce4">
            <text:p>8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-11819" table:style-name="ce4">
            <text:p>-11,8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2" table:style-name="ce3">
            <text:p>82</text:p>
          </table:table-cell>
          <table:table-cell office:value-type="float" office:value="-979348" table:style-name="ce4">
            <text:p>-979,3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13" table:style-name="ce3">
            <text:p>713</text:p>
          </table:table-cell>
          <table:table-cell office:value-type="float" office:value="979348" table:style-name="ce4">
            <text:p>979,3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479" table:style-name="ce3">
            <text:p>36,479</text:p>
          </table:table-cell>
          <table:table-cell office:value-type="float" office:value="14756405" table:style-name="ce4">
            <text:p>14,756,4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4200" table:style-name="ce4">
            <text:p>4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4500" table:style-name="ce4">
            <text:p>4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3" table:style-name="ce3">
            <text:p>23</text:p>
          </table:table-cell>
          <table:table-cell office:value-type="float" office:value="29875" table:style-name="ce4">
            <text:p>29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32" table:style-name="ce3">
            <text:p>1,032</text:p>
          </table:table-cell>
          <table:table-cell office:value-type="float" office:value="1205690" table:style-name="ce4">
            <text:p>1,205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-57565" table:style-name="ce4">
            <text:p>-57,5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488" table:style-name="ce3">
            <text:p>37,488</text:p>
          </table:table-cell>
          <table:table-cell office:value-type="float" office:value="15005865" table:style-name="ce4">
            <text:p>15,005,8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3" table:style-name="ce3">
            <text:p>113</text:p>
          </table:table-cell>
          <table:table-cell office:value-type="float" office:value="-1205690" table:style-name="ce4">
            <text:p>-1,205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3" table:style-name="ce3">
            <text:p>3</text:p>
          </table:table-cell>
          <table:table-cell office:value-type="float" office:value="9069" table:style-name="ce4">
            <text:p>9,0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" table:style-name="ce3">
            <text:p>2</text:p>
          </table:table-cell>
          <table:table-cell office:value-type="float" office:value="-29875" table:style-name="ce4">
            <text:p>-29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0" table:style-name="ce3">
            <text:p>100</text:p>
          </table:table-cell>
          <table:table-cell office:value-type="float" office:value="-751001" table:style-name="ce4">
            <text:p>-751,0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" table:style-name="ce3">
            <text:p>61</text:p>
          </table:table-cell>
          <table:table-cell office:value-type="float" office:value="-716988" table:style-name="ce4">
            <text:p>-716,9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23" table:style-name="ce3">
            <text:p>523</text:p>
          </table:table-cell>
          <table:table-cell office:value-type="float" office:value="716988" table:style-name="ce4">
            <text:p>716,9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62" table:style-name="ce3">
            <text:p>37,162</text:p>
          </table:table-cell>
          <table:table-cell office:value-type="float" office:value="15579284" table:style-name="ce4">
            <text:p>15,579,2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2" table:style-name="ce3">
            <text:p>12</text:p>
          </table:table-cell>
          <table:table-cell office:value-type="float" office:value="-33694" table:style-name="ce4">
            <text:p>-33,6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3">
            <text:p>46</text:p>
          </table:table-cell>
          <table:table-cell office:value-type="float" office:value="-539410" table:style-name="ce4">
            <text:p>-539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54" table:style-name="ce3">
            <text:p>454</text:p>
          </table:table-cell>
          <table:table-cell office:value-type="float" office:value="539410" table:style-name="ce4">
            <text:p>539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79" table:style-name="ce3">
            <text:p>37,179</text:p>
          </table:table-cell>
          <table:table-cell office:value-type="float" office:value="14887889" table:style-name="ce4">
            <text:p>14,887,8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26075" table:style-name="ce4">
            <text:p>-26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2" table:style-name="ce3">
            <text:p>12</text:p>
          </table:table-cell>
          <table:table-cell office:value-type="float" office:value="26075" table:style-name="ce4">
            <text:p>26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4">
            <text:p>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" table:style-name="ce3">
            <text:p>11</text:p>
          </table:table-cell>
          <table:table-cell office:value-type="float" office:value="-73725" table:style-name="ce4">
            <text:p>-73,7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5" table:style-name="ce3">
            <text:p>55</text:p>
          </table:table-cell>
          <table:table-cell office:value-type="float" office:value="-686346" table:style-name="ce4">
            <text:p>-686,3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92" table:style-name="ce3">
            <text:p>492</text:p>
          </table:table-cell>
          <table:table-cell office:value-type="float" office:value="686346" table:style-name="ce4">
            <text:p>686,3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314" table:style-name="ce3">
            <text:p>37,314</text:p>
          </table:table-cell>
          <table:table-cell office:value-type="float" office:value="15039698" table:style-name="ce4">
            <text:p>15,039,6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5" table:style-name="ce3">
            <text:p>15</text:p>
          </table:table-cell>
          <table:table-cell office:value-type="float" office:value="-151454" table:style-name="ce4">
            <text:p>-151,4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15" table:style-name="ce3">
            <text:p>215</text:p>
          </table:table-cell>
          <table:table-cell office:value-type="float" office:value="151454" table:style-name="ce4">
            <text:p>151,4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" table:style-name="ce3">
            <text:p>6</text:p>
          </table:table-cell>
          <table:table-cell office:value-type="float" office:value="19974" table:style-name="ce4">
            <text:p>19,9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4">
            <text:p>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3">
            <text:p>10</text:p>
          </table:table-cell>
          <table:table-cell office:value-type="float" office:value="-160939" table:style-name="ce4">
            <text:p>-160,9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2" table:style-name="ce3">
            <text:p>62</text:p>
          </table:table-cell>
          <table:table-cell office:value-type="float" office:value="-669931" table:style-name="ce4">
            <text:p>-669,9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8" table:style-name="ce3">
            <text:p>618</text:p>
          </table:table-cell>
          <table:table-cell office:value-type="float" office:value="669931" table:style-name="ce4">
            <text:p>669,9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452" table:style-name="ce3">
            <text:p>37,452</text:p>
          </table:table-cell>
          <table:table-cell office:value-type="float" office:value="15214622" table:style-name="ce4">
            <text:p>15,214,6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3" table:style-name="ce3">
            <text:p>13</text:p>
          </table:table-cell>
          <table:table-cell office:value-type="float" office:value="-173515" table:style-name="ce4">
            <text:p>-173,5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83" table:style-name="ce3">
            <text:p>183</text:p>
          </table:table-cell>
          <table:table-cell office:value-type="float" office:value="173515" table:style-name="ce4">
            <text:p>173,5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15014" table:style-name="ce4">
            <text:p>15,0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-23370" table:style-name="ce4">
            <text:p>-23,3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9" table:style-name="ce3">
            <text:p>69</text:p>
          </table:table-cell>
          <table:table-cell office:value-type="float" office:value="-833820" table:style-name="ce4">
            <text:p>-833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77" table:style-name="ce3">
            <text:p>777</text:p>
          </table:table-cell>
          <table:table-cell office:value-type="float" office:value="833820" table:style-name="ce4">
            <text:p>833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527" table:style-name="ce3">
            <text:p>37,527</text:p>
          </table:table-cell>
          <table:table-cell office:value-type="float" office:value="15233055" table:style-name="ce4">
            <text:p>15,233,0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38274" table:style-name="ce4">
            <text:p>-38,2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7" table:style-name="ce3">
            <text:p>37</text:p>
          </table:table-cell>
          <table:table-cell office:value-type="float" office:value="38274" table:style-name="ce4">
            <text:p>38,2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1825" table:style-name="ce4">
            <text:p>1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3">
            <text:p>10</text:p>
          </table:table-cell>
          <table:table-cell office:value-type="float" office:value="-29465" table:style-name="ce4">
            <text:p>-29,4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329324" table:style-name="ce4">
            <text:p>-329,3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01" table:style-name="ce3">
            <text:p>301</text:p>
          </table:table-cell>
          <table:table-cell office:value-type="float" office:value="329324" table:style-name="ce4">
            <text:p>329,3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552" table:style-name="ce3">
            <text:p>37,552</text:p>
          </table:table-cell>
          <table:table-cell office:value-type="float" office:value="15187885" table:style-name="ce4">
            <text:p>15,187,8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5" table:style-name="ce3">
            <text:p>5</text:p>
          </table:table-cell>
          <table:table-cell office:value-type="float" office:value="-55130" table:style-name="ce4">
            <text:p>-55,1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4" table:style-name="ce3">
            <text:p>74</text:p>
          </table:table-cell>
          <table:table-cell office:value-type="float" office:value="55130" table:style-name="ce4">
            <text:p>55,1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13775" table:style-name="ce4">
            <text:p>13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4">
            <text:p>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4" table:style-name="ce3">
            <text:p>14</text:p>
          </table:table-cell>
          <table:table-cell office:value-type="float" office:value="-229598" table:style-name="ce4">
            <text:p>-229,5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3">
            <text:p>38</text:p>
          </table:table-cell>
          <table:table-cell office:value-type="float" office:value="-518292" table:style-name="ce4">
            <text:p>-518,2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08" table:style-name="ce3">
            <text:p>408</text:p>
          </table:table-cell>
          <table:table-cell office:value-type="float" office:value="518292" table:style-name="ce4">
            <text:p>518,2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500" table:style-name="ce3">
            <text:p>38,500</text:p>
          </table:table-cell>
          <table:table-cell office:value-type="float" office:value="15687979" table:style-name="ce4">
            <text:p>15,687,9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63950" table:style-name="ce4">
            <text:p>-63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50" table:style-name="ce3">
            <text:p>50</text:p>
          </table:table-cell>
          <table:table-cell office:value-type="float" office:value="63950" table:style-name="ce4">
            <text:p>63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" table:style-name="ce3">
            <text:p>6</text:p>
          </table:table-cell>
          <table:table-cell office:value-type="float" office:value="12325" table:style-name="ce4">
            <text:p>12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" table:style-name="ce3">
            <text:p>23</text:p>
          </table:table-cell>
          <table:table-cell office:value-type="float" office:value="-680442" table:style-name="ce4">
            <text:p>-680,4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3">
            <text:p>41</text:p>
          </table:table-cell>
          <table:table-cell office:value-type="float" office:value="-552311" table:style-name="ce4">
            <text:p>-552,3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8" table:style-name="ce3">
            <text:p>388</text:p>
          </table:table-cell>
          <table:table-cell office:value-type="float" office:value="552311" table:style-name="ce4">
            <text:p>552,3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81" table:style-name="ce3">
            <text:p>37,181</text:p>
          </table:table-cell>
          <table:table-cell office:value-type="float" office:value="16632808" table:style-name="ce4">
            <text:p>16,632,8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" table:style-name="ce3">
            <text:p>7</text:p>
          </table:table-cell>
          <table:table-cell office:value-type="float" office:value="-73325" table:style-name="ce4">
            <text:p>-73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0" table:style-name="ce3">
            <text:p>60</text:p>
          </table:table-cell>
          <table:table-cell office:value-type="float" office:value="73325" table:style-name="ce4">
            <text:p>73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13253" table:style-name="ce4">
            <text:p>13,2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" table:style-name="ce3">
            <text:p>1</text:p>
          </table:table-cell>
          <table:table-cell office:value-type="float" office:value="3520" table:style-name="ce4">
            <text:p>3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" table:style-name="ce3">
            <text:p>18</text:p>
          </table:table-cell>
          <table:table-cell office:value-type="float" office:value="-71688" table:style-name="ce4">
            <text:p>-71,6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5" table:style-name="ce3">
            <text:p>65</text:p>
          </table:table-cell>
          <table:table-cell office:value-type="float" office:value="-867118" table:style-name="ce4">
            <text:p>-867,1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09" table:style-name="ce3">
            <text:p>709</text:p>
          </table:table-cell>
          <table:table-cell office:value-type="float" office:value="867118" table:style-name="ce4">
            <text:p>867,1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030" table:style-name="ce3">
            <text:p>38,030</text:p>
          </table:table-cell>
          <table:table-cell office:value-type="float" office:value="16827879" table:style-name="ce4">
            <text:p>16,827,8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57075" table:style-name="ce4">
            <text:p>-57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3" table:style-name="ce3">
            <text:p>63</text:p>
          </table:table-cell>
          <table:table-cell office:value-type="float" office:value="57075" table:style-name="ce4">
            <text:p>57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8" table:style-name="ce3">
            <text:p>8</text:p>
          </table:table-cell>
          <table:table-cell office:value-type="float" office:value="14181" table:style-name="ce4">
            <text:p>14,1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10630" table:style-name="ce4">
            <text:p>10,6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" table:style-name="ce3">
            <text:p>11</text:p>
          </table:table-cell>
          <table:table-cell office:value-type="float" office:value="-214456" table:style-name="ce4">
            <text:p>-214,4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3">
            <text:p>38</text:p>
          </table:table-cell>
          <table:table-cell office:value-type="float" office:value="-858480" table:style-name="ce4">
            <text:p>-858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33" table:style-name="ce3">
            <text:p>433</text:p>
          </table:table-cell>
          <table:table-cell office:value-type="float" office:value="858480" table:style-name="ce4">
            <text:p>858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185" table:style-name="ce3">
            <text:p>38,185</text:p>
          </table:table-cell>
          <table:table-cell office:value-type="float" office:value="16544121" table:style-name="ce4">
            <text:p>16,544,1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3">
            <text:p>2</text:p>
          </table:table-cell>
          <table:table-cell office:value-type="float" office:value="-14300" table:style-name="ce4">
            <text:p>-14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5" table:style-name="ce3">
            <text:p>15</text:p>
          </table:table-cell>
          <table:table-cell office:value-type="float" office:value="14300" table:style-name="ce4">
            <text:p>14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" table:style-name="ce3">
            <text:p>7</text:p>
          </table:table-cell>
          <table:table-cell office:value-type="float" office:value="14561" table:style-name="ce4">
            <text:p>14,5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3">
            <text:p>4</text:p>
          </table:table-cell>
          <table:table-cell office:value-type="float" office:value="3350" table:style-name="ce4">
            <text:p>3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" table:style-name="ce3">
            <text:p>13</text:p>
          </table:table-cell>
          <table:table-cell office:value-type="float" office:value="-503116" table:style-name="ce4">
            <text:p>-503,1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9" table:style-name="ce3">
            <text:p>49</text:p>
          </table:table-cell>
          <table:table-cell office:value-type="float" office:value="-801119" table:style-name="ce4">
            <text:p>-801,1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07" table:style-name="ce3">
            <text:p>607</text:p>
          </table:table-cell>
          <table:table-cell office:value-type="float" office:value="801119" table:style-name="ce4">
            <text:p>801,1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209" table:style-name="ce3">
            <text:p>38,209</text:p>
          </table:table-cell>
          <table:table-cell office:value-type="float" office:value="16392603" table:style-name="ce4">
            <text:p>16,392,6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-41525" table:style-name="ce4">
            <text:p>-41,5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6" table:style-name="ce3">
            <text:p>46</text:p>
          </table:table-cell>
          <table:table-cell office:value-type="float" office:value="41525" table:style-name="ce4">
            <text:p>41,5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" table:style-name="ce3">
            <text:p>7</text:p>
          </table:table-cell>
          <table:table-cell office:value-type="float" office:value="25259" table:style-name="ce4">
            <text:p>25,2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" table:style-name="ce3">
            <text:p>2</text:p>
          </table:table-cell>
          <table:table-cell office:value-type="float" office:value="7550" table:style-name="ce4">
            <text:p>7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" table:style-name="ce3">
            <text:p>23</text:p>
          </table:table-cell>
          <table:table-cell office:value-type="float" office:value="-264733" table:style-name="ce4">
            <text:p>-264,7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6" table:style-name="ce3">
            <text:p>66</text:p>
          </table:table-cell>
          <table:table-cell office:value-type="float" office:value="-1210120" table:style-name="ce4">
            <text:p>-1,210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14" table:style-name="ce3">
            <text:p>1,014</text:p>
          </table:table-cell>
          <table:table-cell office:value-type="float" office:value="1210120" table:style-name="ce4">
            <text:p>1,210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190" table:style-name="ce3">
            <text:p>38,190</text:p>
          </table:table-cell>
          <table:table-cell office:value-type="float" office:value="16111909" table:style-name="ce4">
            <text:p>16,111,9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-8475" table:style-name="ce4">
            <text:p>-8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1" table:style-name="ce3">
            <text:p>11</text:p>
          </table:table-cell>
          <table:table-cell office:value-type="float" office:value="8475" table:style-name="ce4">
            <text:p>8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7978" table:style-name="ce4">
            <text:p>7,9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30" table:style-name="ce3">
            <text:p>30</text:p>
          </table:table-cell>
          <table:table-cell office:value-type="float" office:value="-492769" table:style-name="ce4">
            <text:p>-492,7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500" table:style-name="ce3">
            <text:p>500</text:p>
          </table:table-cell>
          <table:table-cell office:value-type="float" office:value="492769" table:style-name="ce4">
            <text:p>492,7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4">
            <text:p>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3">
            <text:p>32</text:p>
          </table:table-cell>
          <table:table-cell office:value-type="float" office:value="-878104" table:style-name="ce4">
            <text:p>-878,1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3">
            <text:p>46</text:p>
          </table:table-cell>
          <table:table-cell office:value-type="float" office:value="-827194" table:style-name="ce4">
            <text:p>-827,1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84" table:style-name="ce3">
            <text:p>884</text:p>
          </table:table-cell>
          <table:table-cell office:value-type="float" office:value="827194" table:style-name="ce4">
            <text:p>827,1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522" table:style-name="ce3">
            <text:p>37,522</text:p>
          </table:table-cell>
          <table:table-cell office:value-type="float" office:value="16525504" table:style-name="ce4">
            <text:p>16,525,5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43739" table:style-name="ce4">
            <text:p>-43,7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9" table:style-name="ce3">
            <text:p>39</text:p>
          </table:table-cell>
          <table:table-cell office:value-type="float" office:value="43739" table:style-name="ce4">
            <text:p>43,7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4528" table:style-name="ce4">
            <text:p>4,5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" table:style-name="ce3">
            <text:p>6</text:p>
          </table:table-cell>
          <table:table-cell office:value-type="float" office:value="-106849" table:style-name="ce4">
            <text:p>-106,8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31" table:style-name="ce3">
            <text:p>131</text:p>
          </table:table-cell>
          <table:table-cell office:value-type="float" office:value="106849" table:style-name="ce4">
            <text:p>106,8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3">
            <text:p>2</text:p>
          </table:table-cell>
          <table:table-cell office:value-type="float" office:value="3050" table:style-name="ce4">
            <text:p>3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SA</text:p>
          </table:table-cell>
          <table:table-cell office:value-type="float" office:value="1" table:style-name="ce3">
            <text:p>1</text:p>
          </table:table-cell>
          <table:table-cell office:value-type="float" office:value="2474" table:style-name="ce4">
            <text:p>2,4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6" table:style-name="ce3">
            <text:p>206</text:p>
          </table:table-cell>
          <table:table-cell office:value-type="float" office:value="-1137900" table:style-name="ce4">
            <text:p>-1,137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3">
            <text:p>46</text:p>
          </table:table-cell>
          <table:table-cell office:value-type="float" office:value="-826996" table:style-name="ce4">
            <text:p>-826,9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28" table:style-name="ce3">
            <text:p>828</text:p>
          </table:table-cell>
          <table:table-cell office:value-type="float" office:value="826996" table:style-name="ce4">
            <text:p>826,9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9466" table:style-name="ce3">
            <text:p>39,466</text:p>
          </table:table-cell>
          <table:table-cell office:value-type="float" office:value="17663446" table:style-name="ce4">
            <text:p>17,663,4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50075" table:style-name="ce4">
            <text:p>-50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54" table:style-name="ce3">
            <text:p>54</text:p>
          </table:table-cell>
          <table:table-cell office:value-type="float" office:value="50075" table:style-name="ce4">
            <text:p>50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1475" table:style-name="ce4">
            <text:p>1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8" table:style-name="ce3">
            <text:p>8</text:p>
          </table:table-cell>
          <table:table-cell office:value-type="float" office:value="-138072" table:style-name="ce4">
            <text:p>-138,0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36" table:style-name="ce3">
            <text:p>136</text:p>
          </table:table-cell>
          <table:table-cell office:value-type="float" office:value="138072" table:style-name="ce4">
            <text:p>138,0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1975" table:style-name="ce4">
            <text:p>1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404685" table:style-name="ce4">
            <text:p>-404,6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441352" table:style-name="ce4">
            <text:p>-441,3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0" table:style-name="ce3">
            <text:p>360</text:p>
          </table:table-cell>
          <table:table-cell office:value-type="float" office:value="441352" table:style-name="ce4">
            <text:p>441,3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834" table:style-name="ce3">
            <text:p>38,834</text:p>
          </table:table-cell>
          <table:table-cell office:value-type="float" office:value="16600998" table:style-name="ce4">
            <text:p>16,600,9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3">
            <text:p>2</text:p>
          </table:table-cell>
          <table:table-cell office:value-type="float" office:value="4000" table:style-name="ce4">
            <text:p>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2" table:style-name="ce3">
            <text:p>12</text:p>
          </table:table-cell>
          <table:table-cell office:value-type="float" office:value="-247426" table:style-name="ce4">
            <text:p>-247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21" table:style-name="ce3">
            <text:p>221</text:p>
          </table:table-cell>
          <table:table-cell office:value-type="float" office:value="247426" table:style-name="ce4">
            <text:p>247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" table:style-name="ce3">
            <text:p>9</text:p>
          </table:table-cell>
          <table:table-cell office:value-type="float" office:value="-23040" table:style-name="ce4">
            <text:p>-23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-49201" table:style-name="ce4">
            <text:p>-49,2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3">
            <text:p>24</text:p>
          </table:table-cell>
          <table:table-cell office:value-type="float" office:value="49201" table:style-name="ce4">
            <text:p>49,2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723" table:style-name="ce3">
            <text:p>38,723</text:p>
          </table:table-cell>
          <table:table-cell office:value-type="float" office:value="16176475" table:style-name="ce4">
            <text:p>16,176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1475" table:style-name="ce4">
            <text:p>1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3">
            <text:p>2</text:p>
          </table:table-cell>
          <table:table-cell office:value-type="float" office:value="-16310" table:style-name="ce4">
            <text:p>-16,3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0" table:style-name="ce3">
            <text:p>20</text:p>
          </table:table-cell>
          <table:table-cell office:value-type="float" office:value="16310" table:style-name="ce4">
            <text:p>16,3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88" table:style-name="ce3">
            <text:p>88</text:p>
          </table:table-cell>
          <table:table-cell office:value-type="float" office:value="197485" table:style-name="ce4">
            <text:p>197,4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825" table:style-name="ce4">
            <text:p>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" table:style-name="ce3">
            <text:p>11</text:p>
          </table:table-cell>
          <table:table-cell office:value-type="float" office:value="-12289" table:style-name="ce4">
            <text:p>-12,2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-71099" table:style-name="ce4">
            <text:p>-71,0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71099" table:style-name="ce4">
            <text:p>71,0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022" table:style-name="ce3">
            <text:p>41,022</text:p>
          </table:table-cell>
          <table:table-cell office:value-type="float" office:value="17320347" table:style-name="ce4">
            <text:p>17,320,3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3">
            <text:p>2</text:p>
          </table:table-cell>
          <table:table-cell office:value-type="float" office:value="3800" table:style-name="ce4">
            <text:p>3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-68029" table:style-name="ce4">
            <text:p>-68,0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8" table:style-name="ce3">
            <text:p>18</text:p>
          </table:table-cell>
          <table:table-cell office:value-type="float" office:value="68029" table:style-name="ce4">
            <text:p>68,0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6" table:style-name="ce3">
            <text:p>16</text:p>
          </table:table-cell>
          <table:table-cell office:value-type="float" office:value="44400" table:style-name="ce4">
            <text:p>44,4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VILLA HERMOSA</text:p>
          </table:table-cell>
          <table:table-cell office:value-type="float" office:value="1" table:style-name="ce7">
            <text:p>1</text:p>
          </table:table-cell>
          <table:table-cell office:value-type="float" office:value="725" table:style-name="ce8">
            <text:p>72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46" table:style-name="ce7">
            <text:p>246</text:p>
          </table:table-cell>
          <table:table-cell office:value-type="float" office:value="-194191" table:style-name="ce8">
            <text:p>-194,19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" table:style-name="ce7">
            <text:p>2</text:p>
          </table:table-cell>
          <table:table-cell office:value-type="float" office:value="-20445" table:style-name="ce8">
            <text:p>-20,44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8" table:style-name="ce7">
            <text:p>8</text:p>
          </table:table-cell>
          <table:table-cell office:value-type="float" office:value="20445" table:style-name="ce8">
            <text:p>20,44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8985" table:style-name="ce7">
            <text:p>38,985</text:p>
          </table:table-cell>
          <table:table-cell office:value-type="float" office:value="16347741" table:style-name="ce8">
            <text:p>16,347,74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2" table:style-name="ce7">
            <text:p>2</text:p>
          </table:table-cell>
          <table:table-cell office:value-type="float" office:value="3090" table:style-name="ce8">
            <text:p>3,0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VILLA HERMOSA</text:p>
          </table:table-cell>
          <table:table-cell office:value-type="float" office:value="5" table:style-name="ce7">
            <text:p>5</text:p>
          </table:table-cell>
          <table:table-cell office:value-type="float" office:value="4275" table:style-name="ce8">
            <text:p>4,27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l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70" table:style-name="ce7">
            <text:p>270</text:p>
          </table:table-cell>
          <table:table-cell office:value-type="float" office:value="-501692" table:style-name="ce8">
            <text:p>-501,69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l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4" table:style-name="ce7">
            <text:p>4</text:p>
          </table:table-cell>
          <table:table-cell office:value-type="float" office:value="-38223" table:style-name="ce8">
            <text:p>-38,22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l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18" table:style-name="ce7">
            <text:p>18</text:p>
          </table:table-cell>
          <table:table-cell office:value-type="float" office:value="38223" table:style-name="ce8">
            <text:p>38,22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l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9236" table:style-name="ce7">
            <text:p>39,236</text:p>
          </table:table-cell>
          <table:table-cell office:value-type="float" office:value="16394406" table:style-name="ce8">
            <text:p>16,394,40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l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ETA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8">
            <text:p>1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145" table:style-name="ce7">
            <text:p>145</text:p>
          </table:table-cell>
          <table:table-cell office:value-type="float" office:value="-234506" table:style-name="ce8">
            <text:p>-234,50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" table:style-name="ce7">
            <text:p>2</text:p>
          </table:table-cell>
          <table:table-cell office:value-type="float" office:value="-14697" table:style-name="ce8">
            <text:p>-14,69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10" table:style-name="ce7">
            <text:p>10</text:p>
          </table:table-cell>
          <table:table-cell office:value-type="float" office:value="14697" table:style-name="ce8">
            <text:p>14,69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9223" table:style-name="ce7">
            <text:p>39,223</text:p>
          </table:table-cell>
          <table:table-cell office:value-type="float" office:value="16271180" table:style-name="ce8">
            <text:p>16,271,1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24" table:style-name="ce7">
            <text:p>24</text:p>
          </table:table-cell>
          <table:table-cell office:value-type="float" office:value="-29427" table:style-name="ce8">
            <text:p>-29,42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24" table:style-name="ce7">
            <text:p>24</text:p>
          </table:table-cell>
          <table:table-cell office:value-type="float" office:value="29427" table:style-name="ce8">
            <text:p>29,42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1" table:style-name="ce7">
            <text:p>1</text:p>
          </table:table-cell>
          <table:table-cell office:value-type="float" office:value="2300" table:style-name="ce8">
            <text:p>2,3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Sept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5" table:style-name="ce7">
            <text:p>35</text:p>
          </table:table-cell>
          <table:table-cell office:value-type="float" office:value="-185064" table:style-name="ce8">
            <text:p>-185,0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Sept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" table:style-name="ce7">
            <text:p>3</text:p>
          </table:table-cell>
          <table:table-cell office:value-type="float" office:value="-32833" table:style-name="ce8">
            <text:p>-32,8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Sept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7" table:style-name="ce7">
            <text:p>27</text:p>
          </table:table-cell>
          <table:table-cell office:value-type="float" office:value="32833" table:style-name="ce8">
            <text:p>32,8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Sept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52075" table:style-name="ce7">
            <text:p>52,075</text:p>
          </table:table-cell>
          <table:table-cell office:value-type="float" office:value="21722633" table:style-name="ce8">
            <text:p>21,722,6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Sept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ETA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8">
            <text:p>1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5" table:style-name="ce7">
            <text:p>25</text:p>
          </table:table-cell>
          <table:table-cell office:value-type="float" office:value="-244653" table:style-name="ce8">
            <text:p>-244,65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" table:style-name="ce7">
            <text:p>3</text:p>
          </table:table-cell>
          <table:table-cell office:value-type="float" office:value="-24616" table:style-name="ce8">
            <text:p>-24,61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ETA</text:p>
          </table:table-cell>
          <table:table-cell office:value-type="float" office:value="1" table:style-name="ce7">
            <text:p>1</text:p>
          </table:table-cell>
          <table:table-cell office:value-type="float" office:value="-18505" table:style-name="ce8">
            <text:p>-18,50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6" table:style-name="ce7">
            <text:p>26</text:p>
          </table:table-cell>
          <table:table-cell office:value-type="float" office:value="24616" table:style-name="ce8">
            <text:p>24,61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ETA</text:p>
          </table:table-cell>
          <table:table-cell office:value-type="float" office:value="8" table:style-name="ce7">
            <text:p>8</text:p>
          </table:table-cell>
          <table:table-cell office:value-type="float" office:value="18505" table:style-name="ce8">
            <text:p>18,50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52699" table:style-name="ce7">
            <text:p>52,699</text:p>
          </table:table-cell>
          <table:table-cell office:value-type="float" office:value="21776517" table:style-name="ce8">
            <text:p>21,776,51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ORENSE PLAZA 2</text:p>
          </table:table-cell>
          <table:table-cell office:value-type="float" office:value="2" table:style-name="ce7">
            <text:p>2</text:p>
          </table:table-cell>
          <table:table-cell office:value-type="float" office:value="2000" table:style-name="ce8">
            <text:p>2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8" table:style-name="ce7">
            <text:p>38</text:p>
          </table:table-cell>
          <table:table-cell office:value-type="float" office:value="-139798" table:style-name="ce8">
            <text:p>-139,79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7" table:style-name="ce7">
            <text:p>7</text:p>
          </table:table-cell>
          <table:table-cell office:value-type="float" office:value="-70415" table:style-name="ce8">
            <text:p>-70,41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1" table:style-name="ce7">
            <text:p>1</text:p>
          </table:table-cell>
          <table:table-cell office:value-type="float" office:value="-11600" table:style-name="ce8">
            <text:p>-11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48" table:style-name="ce7">
            <text:p>48</text:p>
          </table:table-cell>
          <table:table-cell office:value-type="float" office:value="70415" table:style-name="ce8">
            <text:p>70,41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12" table:style-name="ce7">
            <text:p>12</text:p>
          </table:table-cell>
          <table:table-cell office:value-type="float" office:value="11600" table:style-name="ce8">
            <text:p>11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51976" table:style-name="ce7">
            <text:p>51,976</text:p>
          </table:table-cell>
          <table:table-cell office:value-type="float" office:value="21845081" table:style-name="ce8">
            <text:p>21,845,08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2" table:style-name="ce7">
            <text:p>2</text:p>
          </table:table-cell>
          <table:table-cell office:value-type="float" office:value="2300" table:style-name="ce8">
            <text:p>2,3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4" table:style-name="ce7">
            <text:p>24</text:p>
          </table:table-cell>
          <table:table-cell office:value-type="float" office:value="-111544" table:style-name="ce8">
            <text:p>-111,5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6" table:style-name="ce7">
            <text:p>6</text:p>
          </table:table-cell>
          <table:table-cell office:value-type="float" office:value="-206883" table:style-name="ce8">
            <text:p>-206,88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1" table:style-name="ce7">
            <text:p>1</text:p>
          </table:table-cell>
          <table:table-cell office:value-type="float" office:value="-5850" table:style-name="ce8">
            <text:p>-5,8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50" table:style-name="ce7">
            <text:p>50</text:p>
          </table:table-cell>
          <table:table-cell office:value-type="float" office:value="206883" table:style-name="ce8">
            <text:p>206,88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7" table:style-name="ce7">
            <text:p>7</text:p>
          </table:table-cell>
          <table:table-cell office:value-type="float" office:value="5850" table:style-name="ce8">
            <text:p>5,8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9908" table:style-name="ce7">
            <text:p>39,908</text:p>
          </table:table-cell>
          <table:table-cell office:value-type="float" office:value="17158021" table:style-name="ce8">
            <text:p>17,158,02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ETA</text:p>
          </table:table-cell>
          <table:table-cell office:value-type="float" office:value="1" table:style-name="ce7">
            <text:p>1</text:p>
          </table:table-cell>
          <table:table-cell office:value-type="float" office:value="6800" table:style-name="ce8">
            <text:p>6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5" table:style-name="ce7">
            <text:p>5</text:p>
          </table:table-cell>
          <table:table-cell office:value-type="float" office:value="12975" table:style-name="ce8">
            <text:p>12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STRITO CALETA</text:p>
          </table:table-cell>
          <table:table-cell office:value-type="float" office:value="1" table:style-name="ce3">
            <text:p>1</text:p>
          </table:table-cell>
          <table:table-cell office:value-type="float" office:value="-3600" table:style-name="ce4">
            <text:p>-3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8" table:style-name="ce3">
            <text:p>68</text:p>
          </table:table-cell>
          <table:table-cell office:value-type="float" office:value="-224228" table:style-name="ce4">
            <text:p>-224,2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-56055" table:style-name="ce4">
            <text:p>-56,0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7" table:style-name="ce3">
            <text:p>17</text:p>
          </table:table-cell>
          <table:table-cell office:value-type="float" office:value="56055" table:style-name="ce4">
            <text:p>56,0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302" table:style-name="ce3">
            <text:p>37,302</text:p>
          </table:table-cell>
          <table:table-cell office:value-type="float" office:value="15228318" table:style-name="ce4">
            <text:p>15,228,3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3">
            <text:p>2</text:p>
          </table:table-cell>
          <table:table-cell office:value-type="float" office:value="9260" table:style-name="ce4">
            <text:p>9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675" table:style-name="ce4">
            <text:p>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5" table:style-name="ce3">
            <text:p>65</text:p>
          </table:table-cell>
          <table:table-cell office:value-type="float" office:value="-324976" table:style-name="ce4">
            <text:p>-324,9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-10806" table:style-name="ce4">
            <text:p>-10,8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10806" table:style-name="ce4">
            <text:p>10,8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8215" table:style-name="ce3">
            <text:p>48,215</text:p>
          </table:table-cell>
          <table:table-cell office:value-type="float" office:value="20438990" table:style-name="ce4">
            <text:p>20,438,9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5" table:style-name="ce3">
            <text:p>65</text:p>
          </table:table-cell>
          <table:table-cell office:value-type="float" office:value="-324976" table:style-name="ce4">
            <text:p>-324,9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-10806" table:style-name="ce4">
            <text:p>-10,8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10806" table:style-name="ce4">
            <text:p>10,8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8215" table:style-name="ce3">
            <text:p>48,215</text:p>
          </table:table-cell>
          <table:table-cell office:value-type="float" office:value="20438990" table:style-name="ce4">
            <text:p>20,438,9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3">
            <text:p>21</text:p>
          </table:table-cell>
          <table:table-cell office:value-type="float" office:value="-99615" table:style-name="ce4">
            <text:p>-99,6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-100837" table:style-name="ce4">
            <text:p>-100,8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" table:style-name="ce3">
            <text:p>61</text:p>
          </table:table-cell>
          <table:table-cell office:value-type="float" office:value="100837" table:style-name="ce4">
            <text:p>100,8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8324" table:style-name="ce3">
            <text:p>48,324</text:p>
          </table:table-cell>
          <table:table-cell office:value-type="float" office:value="20426826" table:style-name="ce4">
            <text:p>20,426,8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2899" table:style-name="ce4">
            <text:p>2,8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1" table:style-name="ce3">
            <text:p>11</text:p>
          </table:table-cell>
          <table:table-cell office:value-type="float" office:value="45468" table:style-name="ce4">
            <text:p>45,4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9" table:style-name="ce3">
            <text:p>29</text:p>
          </table:table-cell>
          <table:table-cell office:value-type="float" office:value="-193923" table:style-name="ce4">
            <text:p>-193,9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-119112" table:style-name="ce4">
            <text:p>-119,1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2" table:style-name="ce3">
            <text:p>52</text:p>
          </table:table-cell>
          <table:table-cell office:value-type="float" office:value="119112" table:style-name="ce4">
            <text:p>119,1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9546" table:style-name="ce3">
            <text:p>39,546</text:p>
          </table:table-cell>
          <table:table-cell office:value-type="float" office:value="16371456" table:style-name="ce4">
            <text:p>16,371,4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3">
            <text:p>2</text:p>
          </table:table-cell>
          <table:table-cell office:value-type="float" office:value="3325" table:style-name="ce4">
            <text:p>3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" table:style-name="ce3">
            <text:p>6</text:p>
          </table:table-cell>
          <table:table-cell office:value-type="float" office:value="-37131" table:style-name="ce4">
            <text:p>-37,1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35" table:style-name="ce3">
            <text:p>35</text:p>
          </table:table-cell>
          <table:table-cell office:value-type="float" office:value="37131" table:style-name="ce4">
            <text:p>37,1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7" table:style-name="ce3">
            <text:p>17</text:p>
          </table:table-cell>
          <table:table-cell office:value-type="float" office:value="-45580" table:style-name="ce4">
            <text:p>-45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-114405" table:style-name="ce4">
            <text:p>-114,4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9" table:style-name="ce3">
            <text:p>79</text:p>
          </table:table-cell>
          <table:table-cell office:value-type="float" office:value="114405" table:style-name="ce4">
            <text:p>114,4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5099" table:style-name="ce3">
            <text:p>45,099</text:p>
          </table:table-cell>
          <table:table-cell office:value-type="float" office:value="19130704" table:style-name="ce4">
            <text:p>19,130,7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3" table:style-name="ce3">
            <text:p>3</text:p>
          </table:table-cell>
          <table:table-cell office:value-type="float" office:value="-34648" table:style-name="ce4">
            <text:p>-34,6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6" table:style-name="ce3">
            <text:p>26</text:p>
          </table:table-cell>
          <table:table-cell office:value-type="float" office:value="34648" table:style-name="ce4">
            <text:p>34,6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" table:style-name="ce3">
            <text:p>6</text:p>
          </table:table-cell>
          <table:table-cell office:value-type="float" office:value="10550" table:style-name="ce4">
            <text:p>10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4" table:style-name="ce3">
            <text:p>44</text:p>
          </table:table-cell>
          <table:table-cell office:value-type="float" office:value="-67242" table:style-name="ce4">
            <text:p>-67,2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-60710" table:style-name="ce4">
            <text:p>-60,7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3">
            <text:p>46</text:p>
          </table:table-cell>
          <table:table-cell office:value-type="float" office:value="60710" table:style-name="ce4">
            <text:p>60,7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3010" table:style-name="ce3">
            <text:p>43,010</text:p>
          </table:table-cell>
          <table:table-cell office:value-type="float" office:value="18362215" table:style-name="ce4">
            <text:p>18,362,2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-15680" table:style-name="ce4">
            <text:p>-15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2" table:style-name="ce3">
            <text:p>12</text:p>
          </table:table-cell>
          <table:table-cell office:value-type="float" office:value="15680" table:style-name="ce4">
            <text:p>15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" table:style-name="ce3">
            <text:p>61</text:p>
          </table:table-cell>
          <table:table-cell office:value-type="float" office:value="-219831" table:style-name="ce4">
            <text:p>-219,8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3">
            <text:p>10</text:p>
          </table:table-cell>
          <table:table-cell office:value-type="float" office:value="-115827" table:style-name="ce4">
            <text:p>-115,8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9" table:style-name="ce3">
            <text:p>89</text:p>
          </table:table-cell>
          <table:table-cell office:value-type="float" office:value="115827" table:style-name="ce4">
            <text:p>115,8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6020" table:style-name="ce3">
            <text:p>56,020</text:p>
          </table:table-cell>
          <table:table-cell office:value-type="float" office:value="30129564" table:style-name="ce4">
            <text:p>30,129,5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3">
            <text:p>2</text:p>
          </table:table-cell>
          <table:table-cell office:value-type="float" office:value="-15825" table:style-name="ce4">
            <text:p>-15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7" table:style-name="ce3">
            <text:p>7</text:p>
          </table:table-cell>
          <table:table-cell office:value-type="float" office:value="15825" table:style-name="ce4">
            <text:p>15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4" table:style-name="ce3">
            <text:p>64</text:p>
          </table:table-cell>
          <table:table-cell office:value-type="float" office:value="300000" table:style-name="ce4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4" table:style-name="ce3">
            <text:p>114</text:p>
          </table:table-cell>
          <table:table-cell office:value-type="float" office:value="-660884" table:style-name="ce4">
            <text:p>-660,8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" table:style-name="ce3">
            <text:p>9</text:p>
          </table:table-cell>
          <table:table-cell office:value-type="float" office:value="-96031" table:style-name="ce4">
            <text:p>-96,0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6" table:style-name="ce3">
            <text:p>66</text:p>
          </table:table-cell>
          <table:table-cell office:value-type="float" office:value="96031" table:style-name="ce4">
            <text:p>96,0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7104" table:style-name="ce3">
            <text:p>47,104</text:p>
          </table:table-cell>
          <table:table-cell office:value-type="float" office:value="27009694" table:style-name="ce4">
            <text:p>27,009,6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7" table:style-name="ce3">
            <text:p>7</text:p>
          </table:table-cell>
          <table:table-cell office:value-type="float" office:value="-125685" table:style-name="ce4">
            <text:p>-125,6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0" table:style-name="ce3">
            <text:p>60</text:p>
          </table:table-cell>
          <table:table-cell office:value-type="float" office:value="125685" table:style-name="ce4">
            <text:p>125,6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35" table:style-name="ce3">
            <text:p>135</text:p>
          </table:table-cell>
          <table:table-cell office:value-type="float" office:value="220500" table:style-name="ce4">
            <text:p>220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4" table:style-name="ce3">
            <text:p>4</text:p>
          </table:table-cell>
          <table:table-cell office:value-type="float" office:value="1100" table:style-name="ce4">
            <text:p>1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0" table:style-name="ce3">
            <text:p>200</text:p>
          </table:table-cell>
          <table:table-cell office:value-type="float" office:value="52130" table:style-name="ce4">
            <text:p>52,1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3" table:style-name="ce3">
            <text:p>13</text:p>
          </table:table-cell>
          <table:table-cell office:value-type="float" office:value="3650" table:style-name="ce4">
            <text:p>3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7" table:style-name="ce3">
            <text:p>67</text:p>
          </table:table-cell>
          <table:table-cell office:value-type="float" office:value="-4329522" table:style-name="ce4">
            <text:p>-4,329,5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3">
            <text:p>15</text:p>
          </table:table-cell>
          <table:table-cell office:value-type="float" office:value="-202764" table:style-name="ce4">
            <text:p>-202,7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1" table:style-name="ce3">
            <text:p>101</text:p>
          </table:table-cell>
          <table:table-cell office:value-type="float" office:value="202764" table:style-name="ce4">
            <text:p>202,7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2278" table:style-name="ce3">
            <text:p>42,278</text:p>
          </table:table-cell>
          <table:table-cell office:value-type="float" office:value="29839673" table:style-name="ce4">
            <text:p>29,839,6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-3250" table:style-name="ce4">
            <text:p>-3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3">
            <text:p>2</text:p>
          </table:table-cell>
          <table:table-cell office:value-type="float" office:value="-19887" table:style-name="ce4">
            <text:p>-19,8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9" table:style-name="ce3">
            <text:p>9</text:p>
          </table:table-cell>
          <table:table-cell office:value-type="float" office:value="19887" table:style-name="ce4">
            <text:p>19,8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3" table:style-name="ce3">
            <text:p>63</text:p>
          </table:table-cell>
          <table:table-cell office:value-type="float" office:value="324786" table:style-name="ce4">
            <text:p>324,7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4">
            <text:p>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4600" table:style-name="ce4">
            <text:p>-4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3">
            <text:p>4</text:p>
          </table:table-cell>
          <table:table-cell office:value-type="float" office:value="4600" table:style-name="ce4">
            <text:p>4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52" table:style-name="ce3">
            <text:p>152</text:p>
          </table:table-cell>
          <table:table-cell office:value-type="float" office:value="43130" table:style-name="ce4">
            <text:p>43,1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ctu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" table:style-name="ce3">
            <text:p>61</text:p>
          </table:table-cell>
          <table:table-cell office:value-type="float" office:value="-826911" table:style-name="ce4">
            <text:p>-826,9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ctu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216021" table:style-name="ce4">
            <text:p>-216,0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ctu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4" table:style-name="ce3">
            <text:p>134</text:p>
          </table:table-cell>
          <table:table-cell office:value-type="float" office:value="216021" table:style-name="ce4">
            <text:p>216,0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ctu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0616" table:style-name="ce3">
            <text:p>50,616</text:p>
          </table:table-cell>
          <table:table-cell office:value-type="float" office:value="27853709" table:style-name="ce4">
            <text:p>27,853,7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ctu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-8355" table:style-name="ce4">
            <text:p>-8,3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ctu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4" table:style-name="ce3">
            <text:p>4</text:p>
          </table:table-cell>
          <table:table-cell office:value-type="float" office:value="8355" table:style-name="ce4">
            <text:p>8,3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ctu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06" table:style-name="ce3">
            <text:p>106</text:p>
          </table:table-cell>
          <table:table-cell office:value-type="float" office:value="170260" table:style-name="ce4">
            <text:p>170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ctu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4">
            <text:p>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ctu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14120" table:style-name="ce4">
            <text:p>-14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ctu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14120" table:style-name="ce4">
            <text:p>14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ctu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11" table:style-name="ce3">
            <text:p>111</text:p>
          </table:table-cell>
          <table:table-cell office:value-type="float" office:value="35200" table:style-name="ce4">
            <text:p>3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oviem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4" table:style-name="ce3">
            <text:p>64</text:p>
          </table:table-cell>
          <table:table-cell office:value-type="float" office:value="-140432" table:style-name="ce4">
            <text:p>-140,4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oviem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-76650" table:style-name="ce4">
            <text:p>-76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oviem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8" table:style-name="ce3">
            <text:p>68</text:p>
          </table:table-cell>
          <table:table-cell office:value-type="float" office:value="76650" table:style-name="ce4">
            <text:p>76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oviem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0765" table:style-name="ce3">
            <text:p>40,765</text:p>
          </table:table-cell>
          <table:table-cell office:value-type="float" office:value="22771794" table:style-name="ce4">
            <text:p>22,771,7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oviem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-14879" table:style-name="ce4">
            <text:p>-14,8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oviem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7" table:style-name="ce3">
            <text:p>7</text:p>
          </table:table-cell>
          <table:table-cell office:value-type="float" office:value="14879" table:style-name="ce4">
            <text:p>14,8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oviem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23" table:style-name="ce3">
            <text:p>223</text:p>
          </table:table-cell>
          <table:table-cell office:value-type="float" office:value="190150" table:style-name="ce4">
            <text:p>190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Noviembre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6" table:style-name="ce3">
            <text:p>36</text:p>
          </table:table-cell>
          <table:table-cell office:value-type="float" office:value="9400" table:style-name="ce4">
            <text:p>9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0" table:style-name="ce3">
            <text:p>60</text:p>
          </table:table-cell>
          <table:table-cell office:value-type="float" office:value="-125273" table:style-name="ce4">
            <text:p>-125,2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" table:style-name="ce3">
            <text:p>9</text:p>
          </table:table-cell>
          <table:table-cell office:value-type="float" office:value="-93565" table:style-name="ce4">
            <text:p>-93,5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8" table:style-name="ce3">
            <text:p>58</text:p>
          </table:table-cell>
          <table:table-cell office:value-type="float" office:value="93565" table:style-name="ce4">
            <text:p>93,5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0351" table:style-name="ce3">
            <text:p>40,351</text:p>
          </table:table-cell>
          <table:table-cell office:value-type="float" office:value="22137617" table:style-name="ce4">
            <text:p>22,137,6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-10179" table:style-name="ce4">
            <text:p>-10,1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10179" table:style-name="ce4">
            <text:p>10,1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36" table:style-name="ce3">
            <text:p>136</text:p>
          </table:table-cell>
          <table:table-cell office:value-type="float" office:value="41600" table:style-name="ce4">
            <text:p>41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-10600" table:style-name="ce4">
            <text:p>-10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4" table:style-name="ce3">
            <text:p>4</text:p>
          </table:table-cell>
          <table:table-cell office:value-type="float" office:value="10600" table:style-name="ce4">
            <text:p>10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97" table:style-name="ce3">
            <text:p>97</text:p>
          </table:table-cell>
          <table:table-cell office:value-type="float" office:value="151750" table:style-name="ce4">
            <text:p>151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4" table:style-name="ce3">
            <text:p>4</text:p>
          </table:table-cell>
          <table:table-cell office:value-type="float" office:value="4950" table:style-name="ce4">
            <text:p>4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03" table:style-name="ce3">
            <text:p>103</text:p>
          </table:table-cell>
          <table:table-cell office:value-type="float" office:value="24960" table:style-name="ce4">
            <text:p>24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4" table:style-name="ce3">
            <text:p>134</text:p>
          </table:table-cell>
          <table:table-cell office:value-type="float" office:value="-494507" table:style-name="ce4">
            <text:p>-494,5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" table:style-name="ce3">
            <text:p>13</text:p>
          </table:table-cell>
          <table:table-cell office:value-type="float" office:value="-242464" table:style-name="ce4">
            <text:p>-242,4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7" table:style-name="ce3">
            <text:p>107</text:p>
          </table:table-cell>
          <table:table-cell office:value-type="float" office:value="242464" table:style-name="ce4">
            <text:p>242,4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971" table:style-name="ce3">
            <text:p>37,971</text:p>
          </table:table-cell>
          <table:table-cell office:value-type="float" office:value="20832270" table:style-name="ce4">
            <text:p>20,832,2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3">
            <text:p>2</text:p>
          </table:table-cell>
          <table:table-cell office:value-type="float" office:value="-20580" table:style-name="ce4">
            <text:p>-20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6" table:style-name="ce3">
            <text:p>16</text:p>
          </table:table-cell>
          <table:table-cell office:value-type="float" office:value="20580" table:style-name="ce4">
            <text:p>20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61" table:style-name="ce3">
            <text:p>461</text:p>
          </table:table-cell>
          <table:table-cell office:value-type="float" office:value="139700" table:style-name="ce4">
            <text:p>139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3">
            <text:p>2</text:p>
          </table:table-cell>
          <table:table-cell office:value-type="float" office:value="-11600" table:style-name="ce4">
            <text:p>-11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8" table:style-name="ce3">
            <text:p>8</text:p>
          </table:table-cell>
          <table:table-cell office:value-type="float" office:value="11600" table:style-name="ce4">
            <text:p>11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79" table:style-name="ce3">
            <text:p>79</text:p>
          </table:table-cell>
          <table:table-cell office:value-type="float" office:value="161750" table:style-name="ce4">
            <text:p>161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3" table:style-name="ce3">
            <text:p>13</text:p>
          </table:table-cell>
          <table:table-cell office:value-type="float" office:value="3050" table:style-name="ce4">
            <text:p>3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En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12" table:style-name="ce3">
            <text:p>112</text:p>
          </table:table-cell>
          <table:table-cell office:value-type="float" office:value="33740" table:style-name="ce4">
            <text:p>33,7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9" table:style-name="ce3">
            <text:p>49</text:p>
          </table:table-cell>
          <table:table-cell office:value-type="float" office:value="-385133" table:style-name="ce4">
            <text:p>-385,1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-163090" table:style-name="ce4">
            <text:p>-163,0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" table:style-name="ce3">
            <text:p>33</text:p>
          </table:table-cell>
          <table:table-cell office:value-type="float" office:value="163090" table:style-name="ce4">
            <text:p>163,0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2835" table:style-name="ce3">
            <text:p>42,835</text:p>
          </table:table-cell>
          <table:table-cell office:value-type="float" office:value="23396296" table:style-name="ce4">
            <text:p>23,396,2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-7300" table:style-name="ce4">
            <text:p>-7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" table:style-name="ce3">
            <text:p>7</text:p>
          </table:table-cell>
          <table:table-cell office:value-type="float" office:value="7300" table:style-name="ce4">
            <text:p>7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6" table:style-name="ce3">
            <text:p>36</text:p>
          </table:table-cell>
          <table:table-cell office:value-type="float" office:value="12500" table:style-name="ce4">
            <text:p>1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-9613" table:style-name="ce4">
            <text:p>-9,6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5" table:style-name="ce3">
            <text:p>5</text:p>
          </table:table-cell>
          <table:table-cell office:value-type="float" office:value="9613" table:style-name="ce4">
            <text:p>9,6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07" table:style-name="ce3">
            <text:p>107</text:p>
          </table:table-cell>
          <table:table-cell office:value-type="float" office:value="106523" table:style-name="ce4">
            <text:p>106,5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35" table:style-name="ce3">
            <text:p>35</text:p>
          </table:table-cell>
          <table:table-cell office:value-type="float" office:value="10800" table:style-name="ce4">
            <text:p>10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Febrero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15" table:style-name="ce3">
            <text:p>115</text:p>
          </table:table-cell>
          <table:table-cell office:value-type="float" office:value="30000" table:style-name="ce4">
            <text:p>3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3">
            <text:p>21</text:p>
          </table:table-cell>
          <table:table-cell office:value-type="float" office:value="-22725" table:style-name="ce4">
            <text:p>-22,72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" table:style-name="ce3">
            <text:p>13</text:p>
          </table:table-cell>
          <table:table-cell office:value-type="float" office:value="-295718" table:style-name="ce4">
            <text:p>-295,71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6" table:style-name="ce3">
            <text:p>136</text:p>
          </table:table-cell>
          <table:table-cell office:value-type="float" office:value="295718" table:style-name="ce4">
            <text:p>295,718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980" table:style-name="ce3">
            <text:p>38,980</text:p>
          </table:table-cell>
          <table:table-cell office:value-type="float" office:value="21251335" table:style-name="ce4">
            <text:p>21,251,335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-1270" table:style-name="ce4">
            <text:p>-1,27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42" table:style-name="ce3">
            <text:p>42</text:p>
          </table:table-cell>
          <table:table-cell office:value-type="float" office:value="335049" table:style-name="ce4">
            <text:p>335,049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44" table:style-name="ce3">
            <text:p>44</text:p>
          </table:table-cell>
          <table:table-cell office:value-type="float" office:value="10400" table:style-name="ce4">
            <text:p>10,4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5" table:style-name="ce3">
            <text:p>75</text:p>
          </table:table-cell>
          <table:table-cell office:value-type="float" office:value="18300" table:style-name="ce4">
            <text:p>18,3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6" table:style-name="ce1">
            <text:p>26</text:p>
          </table:table-cell>
          <table:table-cell office:value-type="float" office:value="-34520" table:style-name="ce4">
            <text:p>-34,52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2" table:style-name="ce1">
            <text:p>12</text:p>
          </table:table-cell>
          <table:table-cell office:value-type="float" office:value="-179045" table:style-name="ce4">
            <text:p>-179,045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2" table:style-name="ce1">
            <text:p>82</text:p>
          </table:table-cell>
          <table:table-cell office:value-type="float" office:value="179045" table:style-name="ce4">
            <text:p>179,045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2646" table:style-name="ce3">
            <text:p>42,646</text:p>
          </table:table-cell>
          <table:table-cell office:value-type="float" office:value="23901036" table:style-name="ce4">
            <text:p>23,901,036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73" table:style-name="ce1">
            <text:p>73</text:p>
          </table:table-cell>
          <table:table-cell office:value-type="float" office:value="149580" table:style-name="ce4">
            <text:p>149,58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25" table:style-name="ce1">
            <text:p>25</text:p>
          </table:table-cell>
          <table:table-cell office:value-type="float" office:value="8800" table:style-name="ce4">
            <text:p>8,80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" table:style-name="ce1">
            <text:p>2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text:s/>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1" table:style-name="ce1">
            <text:p>61</text:p>
          </table:table-cell>
          <table:table-cell office:value-type="float" office:value="13800" table:style-name="ce4">
            <text:p>13,80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2" table:style-name="ce1">
            <text:p>22</text:p>
          </table:table-cell>
          <table:table-cell office:value-type="float" office:value="-150749" table:style-name="ce4">
            <text:p>-150,749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" table:style-name="ce1">
            <text:p>6</text:p>
          </table:table-cell>
          <table:table-cell office:value-type="float" office:value="-87413" table:style-name="ce4">
            <text:p>-87,413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6" table:style-name="ce1">
            <text:p>56</text:p>
          </table:table-cell>
          <table:table-cell office:value-type="float" office:value="87413" table:style-name="ce4">
            <text:p>87,413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2553" table:style-name="ce3">
            <text:p>42,553</text:p>
          </table:table-cell>
          <table:table-cell office:value-type="float" office:value="23946267" table:style-name="ce4">
            <text:p>23,946,267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1">
            <text:p>1</text:p>
          </table:table-cell>
          <table:table-cell office:value-type="float" office:value="-9000" table:style-name="ce4">
            <text:p>-9,00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4" table:style-name="ce1">
            <text:p>4</text:p>
          </table:table-cell>
          <table:table-cell office:value-type="float" office:value="9000" table:style-name="ce4">
            <text:p>9,00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53" table:style-name="ce1">
            <text:p>53</text:p>
          </table:table-cell>
          <table:table-cell office:value-type="float" office:value="116810" table:style-name="ce4">
            <text:p>116,81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3" table:style-name="ce1">
            <text:p>13</text:p>
          </table:table-cell>
          <table:table-cell office:value-type="float" office:value="3100" table:style-name="ce4">
            <text:p>3,10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5" table:style-name="ce1">
            <text:p>55</text:p>
          </table:table-cell>
          <table:table-cell office:value-type="float" office:value="13800" table:style-name="ce4">
            <text:p>13,80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" table:style-name="ce1">
            <text:p>11</text:p>
          </table:table-cell>
          <table:table-cell office:value-type="float" office:value="-126275" table:style-name="ce4">
            <text:p>-126,275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1">
            <text:p>8</text:p>
          </table:table-cell>
          <table:table-cell office:value-type="float" office:value="-176331" table:style-name="ce4">
            <text:p>-176,331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4" table:style-name="ce1">
            <text:p>84</text:p>
          </table:table-cell>
          <table:table-cell office:value-type="float" office:value="176331" table:style-name="ce4">
            <text:p>176,331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448" table:style-name="ce3">
            <text:p>38,448</text:p>
          </table:table-cell>
          <table:table-cell office:value-type="float" office:value="22031611" table:style-name="ce4">
            <text:p>22,031,611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1">
            <text:p>1</text:p>
          </table:table-cell>
          <table:table-cell office:value-type="float" office:value="-16045" table:style-name="ce4">
            <text:p>-16,045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7" table:style-name="ce1">
            <text:p>7</text:p>
          </table:table-cell>
          <table:table-cell office:value-type="float" office:value="16045" table:style-name="ce4">
            <text:p>16,045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50" table:style-name="ce1">
            <text:p>50</text:p>
          </table:table-cell>
          <table:table-cell office:value-type="float" office:value="234560" table:style-name="ce4">
            <text:p>234,56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7" table:style-name="ce1">
            <text:p>7</text:p>
          </table:table-cell>
          <table:table-cell office:value-type="float" office:value="1900" table:style-name="ce4">
            <text:p>1,90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6" table:style-name="ce1">
            <text:p>26</text:p>
          </table:table-cell>
          <table:table-cell office:value-type="float" office:value="6800" table:style-name="ce4">
            <text:p>6,80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1">
            <text:p>10</text:p>
          </table:table-cell>
          <table:table-cell office:value-type="float" office:value="-12940" table:style-name="ce4">
            <text:p>-12,94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1">
            <text:p>3</text:p>
          </table:table-cell>
          <table:table-cell office:value-type="float" office:value="-33392.5" table:style-name="ce4">
            <text:p>-33,392.5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6" table:style-name="ce1">
            <text:p>26</text:p>
          </table:table-cell>
          <table:table-cell office:value-type="float" office:value="33393" table:style-name="ce4">
            <text:p>33,393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4594" table:style-name="ce3">
            <text:p>44,594</text:p>
          </table:table-cell>
          <table:table-cell office:value-type="float" office:value="28156027" table:style-name="ce4">
            <text:p>28,156,027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1">
            <text:p>1</text:p>
          </table:table-cell>
          <table:table-cell office:value-type="float" office:value="-11825" table:style-name="ce4">
            <text:p>-11,825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7" table:style-name="ce1">
            <text:p>7</text:p>
          </table:table-cell>
          <table:table-cell office:value-type="float" office:value="11825" table:style-name="ce4">
            <text:p>11,825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33" table:style-name="ce1">
            <text:p>33</text:p>
          </table:table-cell>
          <table:table-cell office:value-type="float" office:value="88180" table:style-name="ce4">
            <text:p>88,18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1">
            <text:p>6</text:p>
          </table:table-cell>
          <table:table-cell office:value-type="float" office:value="1500" table:style-name="ce4">
            <text:p>1,50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1">
            <text:p>15</text:p>
          </table:table-cell>
          <table:table-cell office:value-type="float" office:value="-14694" table:style-name="ce4">
            <text:p>-14,694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1">
            <text:p>8</text:p>
          </table:table-cell>
          <table:table-cell office:value-type="float" office:value="-201940" table:style-name="ce4">
            <text:p>-201,94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0" table:style-name="ce1">
            <text:p>90</text:p>
          </table:table-cell>
          <table:table-cell office:value-type="float" office:value="201940" table:style-name="ce4">
            <text:p>201,94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2493" table:style-name="ce3">
            <text:p>42,493</text:p>
          </table:table-cell>
          <table:table-cell office:value-type="float" office:value="22935573" table:style-name="ce4">
            <text:p>22,935,573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1">
            <text:p>1</text:p>
          </table:table-cell>
          <table:table-cell office:value-type="float" office:value="-7687" table:style-name="ce4">
            <text:p>-7,687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3" table:style-name="ce1">
            <text:p>3</text:p>
          </table:table-cell>
          <table:table-cell office:value-type="float" office:value="7687" table:style-name="ce4">
            <text:p>7,687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" table:style-name="ce1">
            <text:p>6</text:p>
          </table:table-cell>
          <table:table-cell office:value-type="float" office:value="32510" table:style-name="ce4">
            <text:p>32,51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-24110" table:style-name="ce4">
            <text:p>-24,11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2" table:style-name="ce1">
            <text:p>12</text:p>
          </table:table-cell>
          <table:table-cell office:value-type="float" office:value="24110" table:style-name="ce4">
            <text:p>24,11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" table:style-name="ce1">
            <text:p>5</text:p>
          </table:table-cell>
          <table:table-cell office:value-type="float" office:value="31793" table:style-name="ce4">
            <text:p>31,793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1">
            <text:p>16</text:p>
          </table:table-cell>
          <table:table-cell office:value-type="float" office:value="-113862" table:style-name="ce4">
            <text:p>-113,862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1">
            <text:p>7</text:p>
          </table:table-cell>
          <table:table-cell office:value-type="float" office:value="-98594" table:style-name="ce4">
            <text:p>-98,594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9" table:style-name="ce1">
            <text:p>59</text:p>
          </table:table-cell>
          <table:table-cell office:value-type="float" office:value="98594" table:style-name="ce4">
            <text:p>98,594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2256" table:style-name="ce3">
            <text:p>42,256</text:p>
          </table:table-cell>
          <table:table-cell office:value-type="float" office:value="24692970" table:style-name="ce4">
            <text:p>24,692,97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38" table:style-name="ce1">
            <text:p>38</text:p>
          </table:table-cell>
          <table:table-cell office:value-type="float" office:value="180800" table:style-name="ce4">
            <text:p>180,800.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" table:style-name="ce1">
            <text:p>7</text:p>
          </table:table-cell>
          <table:table-cell office:value-type="float" office:value="1400" table:style-name="ce4">
            <text:p>1,400.00</text:p>
          </table:table-cell>
          <table:table-cell table:style-name="ce4"/>
          <table:table-cell table:number-columns-repeated="16375"/>
        </table:table-row>
        <table:table-row table:number-rows-repeated="5" table:style-name="ro1">
          <table:table-cell table:style-name="ce1"/>
          <table:table-cell table:number-columns-repeated="2" table:style-name="ce2"/>
          <table:table-cell table:number-columns-repeated="5" table:style-name="ce1"/>
          <table:table-cell table:style-name="ce4"/>
          <table:table-cell table:number-columns-repeated="16375"/>
        </table:table-row>
        <table:table-row table:number-rows-repeated="735" table:style-name="ro1">
          <table:table-cell/>
          <table:table-cell table:number-columns-repeated="2" table:style-name="ce2"/>
          <table:table-cell table:number-columns-repeated="5" table:style-name="ce1"/>
          <table:table-cell table:style-name="ce4"/>
          <table:table-cell table:number-columns-repeated="16375"/>
        </table:table-row>
        <table:table-row table:number-rows-repeated="1047297" table:style-name="ro1">
          <table:table-cell table:number-columns-repeated="16384"/>
        </table:table-row>
      </table:table>
      <table:table table:name="Estadisticas_Facturacion_202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Tipo Documento</text:p>
          </table:table-cell>
          <table:table-cell office:value-type="string" table:style-name="ce1">
            <text:p>Año Emision</text:p>
          </table:table-cell>
          <table:table-cell office:value-type="string" table:style-name="ce1">
            <text:p>Mes Emision</text:p>
          </table:table-cell>
          <table:table-cell office:value-type="string" table:style-name="ce1">
            <text:p>Moned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Sucursal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Importe</text:p>
          </table:table-cell>
          <table:table-cell table:number-columns-repeated="16376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31" table:style-name="ro1">
          <table:table-cell table:number-columns-repeated="16384"/>
        </table:table-row>
        <table:table-row table:number-rows-repeated="18" table:style-name="ro1">
          <table:table-cell table:number-columns-repeated="16384" table:style-name="ce9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nzalo</meta:initial-creator>
    <dc:creator>Patricia Haché</dc:creator>
    <meta:creation-date>2010-12-23T01:32:21Z</meta:creation-date>
    <dc:date>2024-11-20T14:00:51Z</dc:date>
  </office:meta>
</office:document-meta>
</file>