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5"/>
    <style:style style:name="ce4" style:family="table-cell" style:parent-style-name="Default" style:data-style-name="N44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Conexiones_Co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onexion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ttp://192.0.0.241:8080/AquaVisumSP/servlet/hsubsistema?AV_DATAWAREHOUS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3102" table:style-name="ce1">
            <text:p>53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3174" table:style-name="ce1">
            <text:p>53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245" table:style-name="ce1">
            <text:p>53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3344" table:style-name="ce1">
            <text:p>53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3614" table:style-name="ce1">
            <text:p>53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3661" table:style-name="ce1">
            <text:p>5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3725" table:style-name="ce1">
            <text:p>53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3909" table:style-name="ce1">
            <text:p>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4015" table:style-name="ce1">
            <text:p>54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4092" table:style-name="ce1">
            <text:p>54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167" table:style-name="ce1">
            <text:p>54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229" table:style-name="ce1">
            <text:p>5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326" table:style-name="ce2">
            <text:p>54.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4394" table:style-name="ce2">
            <text:p>54.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4426" table:style-name="ce2">
            <text:p>54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496" table:style-name="ce2">
            <text:p>54.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520" table:style-name="ce2">
            <text:p>54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4578" table:style-name="ce2">
            <text:p>54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4620" table:style-name="ce2">
            <text:p>54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4644" table:style-name="ce2">
            <text:p>54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4809" table:style-name="ce2">
            <text:p>54.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942" table:style-name="ce2">
            <text:p>54.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062" table:style-name="ce2">
            <text:p>55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689" table:style-name="ce2">
            <text:p>55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91" table:style-name="ce2">
            <text:p>56.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6689" table:style-name="ce2">
            <text:p>56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6996" table:style-name="ce2">
            <text:p>56.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114" table:style-name="ce2">
            <text:p>57.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215" table:style-name="ce2">
            <text:p>57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399" table:style-name="ce2">
            <text:p>57.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566" table:style-name="ce3">
            <text:p>57.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9" table:style-name="ce3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732" table:style-name="ce3">
            <text:p>57.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59" table:style-name="ce3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976" table:style-name="ce3">
            <text:p>57.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3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C0C0C0"/>
    </style:style>
    <style:style style:name="_50_0_37__32_-_32_Accent3" style:display-name="20% - Accent3" style:family="table-cell" style:data-style-name="N0">
      <style:table-cell-properties fo:background-color="#FFFFFF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CCFFCC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C0C0C0"/>
    </style:style>
    <style:style style:name="_52_0_37__32_-_32_Accent3" style:display-name="40% - Accent3" style:family="table-cell" style:data-style-name="N0">
      <style:table-cell-properties fo:background-color="#C0C0C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FFF99"/>
    </style:style>
    <style:style style:name="_54_0_37__32_-_32_Accent1" style:display-name="60% - Accent1" style:family="table-cell" style:data-style-name="N0">
      <style:table-cell-properties fo:background-color="#33CCCC"/>
    </style:style>
    <style:style style:name="_54_0_37__32_-_32_Accent2" style:display-name="60% - Accent2" style:family="table-cell" style:data-style-name="N0">
      <style:table-cell-properties fo:background-color="#C0C0C0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339966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66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C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339966"/>
      <style:text-properties fo:color="#FFFFFF"/>
    </style:style>
    <style:style style:name="Bad" style:family="table-cell" style:data-style-name="N0">
      <style:table-cell-properties fo:background-color="#FF99CC"/>
      <style:text-properties fo:color="#9C0006"/>
    </style:style>
    <style:style style:name="Calculation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Yoskraidy</meta:initial-creator>
    <dc:creator>Yoskraidy</dc:creator>
    <meta:creation-date>2021-08-05T13:09:46Z</meta:creation-date>
    <dc:date>2021-10-04T13:12:52Z</dc:date>
  </office:meta>
</office:document-meta>
</file>